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Kaatsbaan 27, 3601EB Maarssen - melding incidentele festiviteit  d.d. 01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een melding ontvangen waarvoor geen vergunningsplicht geldt voor de locatie Kaatsbaan 27, 3601EB Maarssen. De melding is geregistreerd onder zaaknummer Z2025-00001998.</text:p>
            <text:p text:style-name="common-al">De melding betreft: incidentele festiviteiten melding op Kaatsbaan 27, 3601EB Maarssen - een verjaardagsfeest d.d. 01-11-2025 tussen 19:00 en 00:00 uur.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56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998</meta:user-defined>
    <meta:user-defined meta:name="DCTERMS.abstract">Betreft: Melding op locatie Kaatsbaan 27, 3601EB Maarssen</meta:user-defined>
    <dc:language>nl</dc:language>
    <meta:user-defined meta:name="OVERHEIDop.locatietype/OVERHEIDop.gebiedsmarkering">Punt</meta:user-defined>
    <meta:user-defined meta:name="DC.title">Kennisgeving ontvangst melding, Gemeente Stichtse Vecht - Kaatsbaan 27, 3601EB Maarssen - melding incidentele festiviteit  d.d. 01-11-202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69</meta:user-defined>
    <meta:user-defined meta:name="OVERHEIDop.GmbID/DC.identifier">gmb-2025-441569</meta:user-defined>
    <meta:user-defined meta:name="OVERHEIDop.versieInformatie"/>
  </office:meta>
</office:document-meta>
</file>