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Crijnssenstraat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oktober 2025 een aanvraag met zaaknummer <text:span text:style-name="nadrukvet">Z2025-00001860</text:span> hebben ontvangen voor het herbouwen van een bedrijfsgebouw op de locatie <text:span text:style-name="nadrukvet">Crijnssenstraat 1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156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6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6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60</meta:user-defined>
    <meta:user-defined meta:name="DCTERMS.abstract">Ingekomen aanvraag - Crijnssenstraat 1 in Axel</meta:user-defined>
    <dc:language>nl</dc:language>
    <meta:user-defined meta:name="OVERHEIDop.locatietype/OVERHEIDop.gebiedsmarkering">Vlak</meta:user-defined>
    <meta:user-defined meta:name="DC.title">Ingekomen aanvraag - Crijnssenstraat 1 in Ax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568</meta:user-defined>
    <meta:user-defined meta:name="OVERHEIDop.GmbID/DC.identifier">gmb-2025-441568</meta:user-defined>
    <meta:user-defined meta:name="OVERHEIDop.versieInformatie"/>
  </office:meta>
</office:document-meta>
</file>