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laarsstraat 41B 3074H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10-2025 de volgende omgevingsvergunning heeft verleend (art. 5.1. Omgevingswet)</text:p>
            <text:p text:style-name="common-al">dossiernummer Z2025-003958</text:p>
            <text:p text:style-name="common-al">De aanvraag betreft het maken van een constructieve doorbraak tussen de keuken en woonkamer van een woning, Beukelaarsstraat 41B 3074HB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56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6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58</meta:user-defined>
    <meta:user-defined meta:name="DCTERMS.abstract">het maken van een constructieve doorbraak tussen de keuken en woonkamer van een woning</meta:user-defined>
    <dc:language>nl</dc:language>
    <meta:user-defined meta:name="OVERHEIDop.locatietype/OVERHEIDop.gebiedsmarkering">Punt</meta:user-defined>
    <meta:user-defined meta:name="DC.title">Verleende omgevingsvergunning Beukelaarsstraat 41B 3074HB Rotterdam</meta:user-defined>
    <meta:user-defined meta:name="DCTERMS.W3CDTF/DCTERMS.available">2025-10-13</meta:user-defined>
    <meta:user-defined meta:name="DCTERMS.W3CDTF/OVERHEIDop.jaargang">2025</meta:user-defined>
    <meta:user-defined meta:name="OVERHEIDop.publicationIssue">441566</meta:user-defined>
    <meta:user-defined meta:name="OVERHEIDop.GmbID/DC.identifier">gmb-2025-441566</meta:user-defined>
    <meta:user-defined meta:name="OVERHEIDop.versieInformatie"/>
  </office:meta>
</office:document-meta>
</file>