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e Voort 5 E, 5 F, 5 G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2 woonunits, Kleine Voort 5 E, 5081 XG Hilvarenbeek, Kleine Voort 5 F, 5081 XG Hilvarenbeek, Kleine Voort 5 G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5 E, 5081 XG Hilvarenbeek, Kleine Voort 5 F, 5081 XG Hilvarenbeek, Kleine Voort 5 G, 5081 X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2 woonunit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8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15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8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leine Voort 5 E, 5 F, 5 G 5081 XG Hilvarenbee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64</meta:user-defined>
    <meta:user-defined meta:name="OVERHEIDop.GmbID/DC.identifier">gmb-2025-441564</meta:user-defined>
    <meta:user-defined meta:name="OVERHEIDop.versieInformatie"/>
  </office:meta>
</office:document-meta>
</file>