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een woning op locatie Goudseweg 88, 2821 N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5 heeft de gemeente een aanvraag omgevingsvergunning ontvangen voor het uitbreiden van een woning op locatie Goudseweg 88, 2821 NA Stolwijk. De aanvraag is geregistreerd onder zaaknummer 193117281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156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28104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een woning op locatie Goudseweg 88, 2821 NA Stolwij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63</meta:user-defined>
    <meta:user-defined meta:name="OVERHEIDop.GmbID/DC.identifier">gmb-2025-441563</meta:user-defined>
    <meta:user-defined meta:name="OVERHEIDop.versieInformatie"/>
  </office:meta>
</office:document-meta>
</file>