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Burgemeester Eekhoutstraat 16, nabij Burgemeester Eekhoutstraat 1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Burgemeester Eekhoutstraat 16 in Oldenzaal</text:p>
            <text:p text:style-name="common-al">Reg. Nr.</text:p>
            <text:p text:style-name="common-al">Z2025-1632</text:p>
            <text:p text:style-name="common-al">Het college van burgemeester en wethouders van de gemeente Oldenzaal;</text:p>
            <text:p text:style-name="common-al">OVERWEGINGEN TEN AANZIEN VAN HET BESLUIT</text:p>
            <text:p text:style-name="common-al">·         het verzoek om een vaste parkeerplaats nabij de woning aan de Burgemeester Eekhoutstraat 16 in Oldenzaal.</text:p>
            <text:p text:style-name="common-al">·         dat voor de lichamelijke gesteldheid van betrokkene het wenselijk is dat een parkeerplaats wordt gereserveerd nabij de woning aan de Burgemeester Eekhoutstraat 16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Burgemeester Eekhoutstraat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J-774-NR) met de daarbij behorende markeringen, van bijlage I van het Reglement verkeersregels en verkeerstekens 1990, nabij de woning aan de Burgemeester Eekhoutstraat 16 in Oldenzaal.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span text:style-name="nadrukvet"/>
          </text:p>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15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632</meta:user-defined>
    <meta:user-defined meta:name="DCTERMS.abstract">Betreft:  Besluit op locatie nabij Burgemeester Eekhoutstraat 16 in Oldenzaal</meta:user-defined>
    <dc:language>nl</dc:language>
    <meta:user-defined meta:name="OVERHEIDop.locatietype/OVERHEIDop.gebiedsmarkering">Punt</meta:user-defined>
    <meta:user-defined meta:name="DC.title">Toestemming voor reserveren van een gehandicaptenparkeerplaats Burgemeester Eekhoutstraat 16, nabij Burgemeester Eekhoutstraat 16 in Oldenzaal</meta:user-defined>
    <meta:user-defined meta:name="DCTERMS.W3CDTF/DCTERMS.available">2025-10-21</meta:user-defined>
    <meta:user-defined meta:name="DCTERMS.W3CDTF/OVERHEIDop.jaargang">2025</meta:user-defined>
    <meta:user-defined meta:name="OVERHEIDop.publicationIssue">441562</meta:user-defined>
    <meta:user-defined meta:name="OVERHEIDop.GmbID/DC.identifier">gmb-2025-441562</meta:user-defined>
    <meta:user-defined meta:name="OVERHEIDop.versieInformatie"/>
  </office:meta>
</office:document-meta>
</file>