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revisievergunning t.b.v. Twente Safety Campus Enschede,Vliegveldstraat 310, 7524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Vliegveldstraat 310, 7524 PK Enschede</text:span> (zaaknummer 0153Z2025100800020): </text:p>
            <text:p text:style-name="common-al">Ontwerpbesluit omgevingsvergunning onderdeel Milieu van 13 augustus 2025  voor Twente Safety Campus Enschede in verband met een uitbreiding/wijziging van het bedrijf en een structurele uitbreiding met een aantal activiteiten, waaronder de uitvoering van veiligheidstesten (proefnemingen) met nieuwe energiedragers (Lithium ion) en</text:p>
            <text:p text:style-name="common-al">waterstof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5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0800020</meta:user-defined>
    <dc:language>nl</dc:language>
    <meta:user-defined meta:name="OVERHEIDop.locatietype/OVERHEIDop.gebiedsmarkering">Punt</meta:user-defined>
    <meta:user-defined meta:name="DC.title">Afhandeling revisievergunning t.b.v. Twente Safety Campus Enschede,Vliegveldstraat 310, 7524 PK Ensche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61</meta:user-defined>
    <meta:user-defined meta:name="OVERHEIDop.GmbID/DC.identifier">gmb-2025-441561</meta:user-defined>
    <meta:user-defined meta:name="OVERHEIDop.versieInformatie"/>
  </office:meta>
</office:document-meta>
</file>