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ndplaats voor een loempiakraam van 25-4 t/m 26-4-2025, Heul 13, 1811 GL Alkmaar, De Heul ter hoogte van huisnummer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.</text:p>
            <text:p text:style-name="common-al">Heul ter hoogte van huisnummer 13<text:span text:style-name="nadrukvet">; </text:span>standplaats voor een loempiakraam van 25-4 t/m 26-4-2025</text:p>
            <text:p text:style-name="common-al">
            
          </text:p>
            <text:p text:style-name="common-al">Datum ontvangst: 30-01-2025</text:p>
            <text:p text:style-name="common-al">Zaaknummer: 000010123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15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12359</meta:user-defined>
    <dc:language>nl</dc:language>
    <meta:user-defined meta:name="OVERHEIDop.locatietype/OVERHEIDop.gebiedsmarkering">Punt</meta:user-defined>
    <meta:user-defined meta:name="DC.title">Omgevingsvergunning aangevraagd: standplaats voor een loempiakraam van 25-4 t/m 26-4-2025, Heul 13, 1811 GL Alkmaar, De Heul ter hoogte van huisnummer 13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156</meta:user-defined>
    <meta:user-defined meta:name="OVERHEIDop.GmbID/DC.identifier">gmb-2025-44156</meta:user-defined>
    <meta:user-defined meta:name="OVERHEIDop.versieInformatie"/>
  </office:meta>
</office:document-meta>
</file>