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MTB Napoleon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3-8-2024 nummer 351576</text:p>
            <text:p text:style-name="common-al">Verleende meerjarige evenementenvergunning voor het houden van de MTB Napoleon Toertocht. De nieuwe datum is 14 december 2025 (i.p.v. 21 dec 2025).</text:p>
            <text:p text:style-name="common-al">Zaaknummer: 73264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5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meerjarige evenementenvergunning MTB Napoleon Toerto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59</meta:user-defined>
    <meta:user-defined meta:name="OVERHEIDop.GmbID/DC.identifier">gmb-2025-441559</meta:user-defined>
    <meta:user-defined meta:name="OVERHEIDop.versieInformatie"/>
  </office:meta>
</office:document-meta>
</file>