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Toven 4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opslaan van propaan in bovengrondse opslagtank</text:p>
            <text:p text:style-name="common-al">Locatie: </text:p>
            <text:p text:style-name="common-al">Toven 4 5846 AS Ledeacker</text:p>
            <text:p text:style-name="common-al">DSO-kenmerk: 2025052300107</text:p>
            <text:p text:style-name="common-al">Zaaknummer:  Z/253132</text:p>
            <text:p text:style-name="common-al">Datum ontvangen:  23 mei 2025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55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132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Toven 4 Ledeack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58</meta:user-defined>
    <meta:user-defined meta:name="OVERHEIDop.GmbID/DC.identifier">gmb-2025-441558</meta:user-defined>
    <meta:user-defined meta:name="OVERHEIDop.versieInformatie"/>
  </office:meta>
</office:document-meta>
</file>