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vogeltentoonstelling, Nieuwlandsweg 13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ontheffing heeft verleend voor het verstrekken van zwak-alcoholhoudende dranken ter gelegenheid van een vogeltentoonstelling op 28 en 29 november 2025 aan de Nieuwlandsweg 13 in Wezep (382678 – 9 oktober 2025).</text:p>
            <text:p text:style-name="common-al">Heeft u vragen over deze vergunning of wilt u de betreffende stukken inzien neemt u dan contact op met team Ruimte cluster Vergunningen via telefoonnummer 0525-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155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5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5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tijdelijk schenken alcohol (art. 35 Alcoholwet), vogeltentoonstelling, Nieuwlandsweg 13 in Wezep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556</meta:user-defined>
    <meta:user-defined meta:name="OVERHEIDop.GmbID/DC.identifier">gmb-2025-441556</meta:user-defined>
    <meta:user-defined meta:name="OVERHEIDop.versieInformatie"/>
  </office:meta>
</office:document-meta>
</file>