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olst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olst Noord’, zoals dit door de gemeenteraad bij besluit van 18 september 2025 gewijzigd is vastgesteld, met ingang van de dag na datum van deze bekendmaking gedurende zes weken van 14 oktober 2025 tot en met 24 november 2025 voor een ieder ter inzage ligt in het gemeentehuis, Stadhuisplein 1 te Veghel gedurende openingstijden. Tevens is het bestemmingsplan ‘Bolst Noord’ elektronisch raadpleegbaar op: </text:p>
            <text:p text:style-name="common-al">
            <text:a xlink:href="http://www.ruimtelijkeplannen.nl/web-roo/?planidn=NL.IMRO.1948.ERP000BP0012023P-VG01" xlink:type="simple">http://www.ruimtelijkeplannen.nl/web-roo/?planidn=NL.IMRO.1948.ERP000BP0012023P-VG01</text:a>
          </text:p>
            <text:p text:style-name="common-al">
            <text:span text:style-name="nadrukcur">Inhoud bestemmingsplan</text:span>
          </text:p>
            <text:p text:style-name="common-al">In het noorden van de kern Erp ligt de Bolst, deze woonwijk is sinds 2007 in ontwikkeling. Een deel van de Bolst heeft echter nog een agrarische bestemming. Om in de woningbouwbehoefte van Erp te voorzien wordt deze bestemming gewijzigd van 'agrarisch' naar 'wonen'. De ‘Bolst noord’ zal de afronding van de Bolst gaan vormen. Binnen het plangebied zal een gemengd woningbouwprogramma worden ontwikkeld van maximaal 80 woningen. </text:p>
            <text:p text:style-name="common-al">
            <text:span text:style-name="nadrukcur">Wijzigingen</text:span>
          </text:p>
            <text:p text:style-name="common-al">Het ontwerp van het bestemmingsplan ‘Bolst Noord’ inclusief Beeldkwaliteitsplan heeft met ingang van 21 november 2023 tot en met 1 januari 2024 ter inzage gelegen. Gedurende deze periode heeft een ieder de mogelijkheid gekregen een zienswijze in te dienen. Binnen de gestelde termijn zijn 3 zienswijzen ingediend.</text:p>
            <text:p text:style-name="common-al">Deze zienswijzen zijn voor de vaststelling van het bestemmingsplan in de “notitie beantwoording zienswijzen en ambtelijke wijzigingen” opgenomen en afgewogen. Deze notitie maakt onderdeel uit van het besluit tot vaststelling van het bestemmingsplan.</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S. van de Wijdeven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3 okto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5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ERP000BP0012023P-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Bolst Noord’</meta:user-defined>
    <meta:user-defined meta:name="DCTERMS.W3CDTF/DCTERMS.available">2025-10-13</meta:user-defined>
    <meta:user-defined meta:name="DCTERMS.W3CDTF/OVERHEIDop.jaargang">2025</meta:user-defined>
    <meta:user-defined meta:name="OVERHEIDop.publicationIssue">441550</meta:user-defined>
    <meta:user-defined meta:name="OVERHEIDop.GmbID/DC.identifier">gmb-2025-441550</meta:user-defined>
    <meta:user-defined meta:name="OVERHEIDop.versieInformatie"/>
  </office:meta>
</office:document-meta>
</file>