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ozen grondwater van een ontwatering project S'Maak te Schiedam 3062293</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Schiedam</text:p>
            <text:p text:style-name="common-al"/>
            <text:p text:style-name="tussenkopcur">Onderwerp</text:p>
            <text:p text:style-name="common-al">Burgemeester en wethouders van de gemeente Schiedam maken het volgende bekend.</text:p>
            <text:p text:style-name="common-al"/>
            <text:p text:style-name="common-al">Op 24 oktober 2024 hebben wij de gegevens en bescheiden ingevolge artikel 22.138 van het Omgevingsplan gemeente Schiedam ontvangen van Wijnen Bouw Schijndel B.V. De gegevens en bescheiden hebben betrekking op het lozen van grondwater afkomstig van een ontwatering op het vuilwaterriool, voor het project S’Maak in Schiedam.</text:p>
            <text:p text:style-name="common-al">Uit deze gegevens en bescheiden blijkt dat de lozingsactiviteiten afwijken van de wettelijke regels die daarvoor gelden. Gelet hierop stellen wij daarom ambtshalve maatwerkvoorschriften.</text:p>
            <text:p text:style-name="common-al"/>
            <text:p text:style-name="common-al">Ter plaatse van van het appartemententoren de s'Maak aan de Overschiedwarsestraat in Schiedam, zal ten behoeve van de aanleg van een kelder een ontwatering plaatsvinden. Om de werkzaamheden in den droge te kunnen uitvoeren zal bemaling van grondwater noodzakelijk zijn. De lozing zal het maximale debiet van vijf m3 per uur bedragen. Het vrijkomende grondwater zal worden geloosd op het vuilwaterriool. De lozing zal plaatsvinden in de periode van </text:p>
            <text:p text:style-name="common-al">27 januari 2025 tot 21 juli 2025.</text:p>
            <text:p text:style-name="common-al"/>
            <text:p text:style-name="common-al">Burgemeester en wethouders van de gemeente Schiedam hebben besloten om, op grond van artikel 22.45, tweede lid, van het Omgevingsplan gemeente Schiedam, in afwijking van artikel 22.140, vierde lid, van het Omgevingsplan gemeente Schiedam maatwerkvoorschriften te stellen ten aanzien van de hierboven bedoelde lozing. Tevens hebben wij besloten om, op grond van artikel 22.45, eerste lid, van het Omgevingsplan en mede gelet op afdeling 19.1 van de Omgevingswet, ambtshalve over de artikelen 22.49 en 22.50 van het Omgevingsplan gemeente Schiedam maatwerkvoorschriften te stellen ten aanzien van de hierboven bedoelde lozing.</text:p>
            <text:p text:style-name="common-al"/>
            <text:p text:style-name="common-al">Het besluit is op 30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62293. Voor de betreffende stukken met betrekking tot deze procedure kunt u op bijgaande link klikken:  <text:a xlink:href="https://loket.dcmr.nl/mozard/!suite92.scherm1007?mObj=9474081" xlink:type="simple">https://loket.dcmr.nl/mozard/!suite92.scherm1007?mObj=9474081</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2293</meta:user-defined>
    <meta:user-defined meta:name="DCTERMS.abstract">B&amp;W hebben maatwerkvoorschriften opgesteld inzake lozing grondwater uit ontwatering op vuilwaterriool voor s'Maak aan Overschiesedwarsestraat te Schiedam. </meta:user-defined>
    <dc:language>nl</dc:language>
    <meta:user-defined meta:name="OVERHEIDop.locatietype/OVERHEIDop.gebiedsmarkering">Weg</meta:user-defined>
    <meta:user-defined meta:name="DC.title">Kennisgeving beschikking maatwerk Lozen grondwater van een ontwatering project S'Maak te Schiedam 3062293</meta:user-defined>
    <meta:user-defined meta:name="DCTERMS.W3CDTF/DCTERMS.available">2025-02-03</meta:user-defined>
    <meta:user-defined meta:name="DCTERMS.W3CDTF/OVERHEIDop.jaargang">2025</meta:user-defined>
    <meta:user-defined meta:name="OVERHEIDop.publicationIssue">44155</meta:user-defined>
    <meta:user-defined meta:name="OVERHEIDop.GmbID/DC.identifier">gmb-2025-44155</meta:user-defined>
    <meta:user-defined meta:name="OVERHEIDop.versieInformatie"/>
  </office:meta>
</office:document-meta>
</file>