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voor- en zijgevel ten behoeve van het gebruik van de garage als praktijkruimte, Pinaskade 44, 2725 E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0-2025 een besluit verzonden op de aanvraag met zaaknummer 2025-107919 voor het wijzigen van de voor- en zijgevel ten behoeve van het gebruik van de garage als praktijkruimte op locatie Pinaskade 44, 2725 EP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5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7919</meta:user-defined>
    <meta:user-defined meta:name="DCTERMS.abstract">het ombouwen van de garage tot praktijk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de voor- en zijgevel ten behoeve van het gebruik van de garage als praktijkruimte, Pinaskade 44, 2725 EP te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46</meta:user-defined>
    <meta:user-defined meta:name="OVERHEIDop.GmbID/DC.identifier">gmb-2025-441546</meta:user-defined>
    <meta:user-defined meta:name="OVERHEIDop.versieInformatie"/>
  </office:meta>
</office:document-meta>
</file>