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opvaardijweg 15 Het realiseren van Innamepunt Statiegeld inrit en hekwerk aan Koopvaardijweg 15, 4906 C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pvaardijweg 15, 4906 CV Oosterhout,</text:span> Koopvaardijweg 15 Het realiseren van Innamepunt Statiegeld inrit en hekwerk (1081831 ontvangen 07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8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5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831</meta:user-defined>
    <dc:language>nl</dc:language>
    <meta:user-defined meta:name="OVERHEIDop.locatietype/OVERHEIDop.gebiedsmarkering">Punt</meta:user-defined>
    <meta:user-defined meta:name="DC.title">Aanvraag vergunning voor Koopvaardijweg 15 Het realiseren van Innamepunt Statiegeld inrit en hekwerk aan Koopvaardijweg 15, 4906 CV Ooster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544</meta:user-defined>
    <meta:user-defined meta:name="OVERHEIDop.GmbID/DC.identifier">gmb-2025-441544</meta:user-defined>
    <meta:user-defined meta:name="OVERHEIDop.versieInformatie"/>
  </office:meta>
</office:document-meta>
</file>