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19, Timmermansstraat 11-13, 4374 AR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619</text:p>
            <text:p text:style-name="common-al">De omschrijving van de zaak: het verbouwen van het pand naar twee woningen</text:p>
            <text:p text:style-name="common-al">De ontvangstdatum van de zaak: 12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15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9</meta:user-defined>
    <meta:user-defined meta:name="DCTERMS.abstract">Betreft: Beschikking verlenging beslistermijn op locatie Timmermansstraat 11-13, 4374 AR Zoutelande</meta:user-defined>
    <dc:language>nl</dc:language>
    <meta:user-defined meta:name="OVERHEIDop.locatietype/OVERHEIDop.gebiedsmarkering">Vlak</meta:user-defined>
    <meta:user-defined meta:name="DC.title">Kennisgeving termijnverlenging Z2025-00001619, Timmermansstraat 11-13, 4374 AR Zoutelan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42</meta:user-defined>
    <meta:user-defined meta:name="OVERHEIDop.GmbID/DC.identifier">gmb-2025-441542</meta:user-defined>
    <meta:user-defined meta:name="OVERHEIDop.versieInformatie"/>
  </office:meta>
</office:document-meta>
</file>