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en verbouwen van het pand en het toevoegen van reclame op het perceel De Zonnecel 3, 3815 K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en verbouwen van het pand en het toevoegen van reclame op het perceel De Zonnecel 3, 3815 KN Amersfoort</text:span>
          </text:p>
            <text:p text:style-name="common-al">De Gemeente Amersfoort heeft op 09-10-2025  een omgevingsvergunning verleend voor het uitbreiden en verbouwen van het pand en het toevoegen van reclame op het perceel De Zonnecel 3, 3815 KN Amersfoort, met kenmerk CLZ-0002761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54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4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4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613</meta:user-defined>
    <dc:language>nl</dc:language>
    <meta:user-defined meta:name="OVERHEIDop.locatietype/OVERHEIDop.gebiedsmarkering">Punt</meta:user-defined>
    <meta:user-defined meta:name="DC.title">Verleende omgevingsvergunning voor het uitbreiden en verbouwen van het pand en het toevoegen van reclame op het perceel De Zonnecel 3, 3815 KN Amersfoort</meta:user-defined>
    <meta:user-defined meta:name="DCTERMS.W3CDTF/DCTERMS.available">2025-10-13</meta:user-defined>
    <meta:user-defined meta:name="DCTERMS.W3CDTF/OVERHEIDop.jaargang">2025</meta:user-defined>
    <meta:user-defined meta:name="OVERHEIDop.publicationIssue">441541</meta:user-defined>
    <meta:user-defined meta:name="OVERHEIDop.GmbID/DC.identifier">gmb-2025-441541</meta:user-defined>
    <meta:user-defined meta:name="OVERHEIDop.versieInformatie"/>
  </office:meta>
</office:document-meta>
</file>