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weg maken, Hupselse Markenweg 4, 7151 NV Ei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5 een besluit genomen op de aanvraag met zaaknummer Z2025-00001137 voor het uitweg maken, hebben of veranderen of het gebruik daarvan veranderen op locatie Hupselse Markenweg 4, 7151 NV Eiberg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153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3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3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37</meta:user-defined>
    <meta:user-defined meta:name="DCTERMS.abstract">Betreft:  Besluit op locatie Hupselse Markenweg 4, 7151 NV Eibergen </meta:user-defined>
    <dc:language>nl</dc:language>
    <meta:user-defined meta:name="OVERHEIDop.locatietype/OVERHEIDop.gebiedsmarkering">Vlak</meta:user-defined>
    <meta:user-defined meta:name="DC.title">Uitweg maken, Hupselse Markenweg 4, 7151 NV Eiberg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37</meta:user-defined>
    <meta:user-defined meta:name="OVERHEIDop.GmbID/DC.identifier">gmb-2025-441537</meta:user-defined>
    <meta:user-defined meta:name="OVERHEIDop.versieInformatie"/>
  </office:meta>
</office:document-meta>
</file>