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aan de Hammerweg 59c, 7731A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Hammerweg 59c 7731AJ Ommen</text:p>
            <text:p text:style-name="common-al">
            <text:span text:style-name="nadrukvet">Zaakomschrijving:</text:span> het kappen van een boom (noodkap) aan de Hammerweg 59c</text:p>
            <text:p text:style-name="common-al">
            <text:span text:style-name="nadrukvet">Zaaknummer:</text:span> Z2025-000092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15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295</meta:user-defined>
    <meta:user-defined meta:name="DCTERMS.abstract">Noodkap boom aan de Hammerweg 59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aan de Hammerweg 59c, 7731AJ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1536</meta:user-defined>
    <meta:user-defined meta:name="OVERHEIDop.GmbID/DC.identifier">gmb-2025-441536</meta:user-defined>
    <meta:user-defined meta:name="OVERHEIDop.versieInformatie"/>
  </office:meta>
</office:document-meta>
</file>