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Frida Katzpad 4, 3445 T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rida Katzpad 4, 3445 T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15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84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gunningvrij (Frida Katzpad 4, 3445 TV Woerden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35</meta:user-defined>
    <meta:user-defined meta:name="OVERHEIDop.GmbID/DC.identifier">gmb-2025-441535</meta:user-defined>
    <meta:user-defined meta:name="OVERHEIDop.versieInformatie"/>
  </office:meta>
</office:document-meta>
</file>