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rad van avontuur tijdens evenement Kerstdorp Denekam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rad van avontuur tijdens evenement Kerstdorp Denekamp 2025</text:p>
            <text:p text:style-name="common-al">
            <text:span text:style-name="nadrukvet">Wanneer:</text:span> 14-12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15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5-002384</meta:user-defined>
    <meta:user-defined meta:name="DCTERMS.abstract">loterij tijdens evenement Kerstmarkt Denekamp 2025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rad van avontuur tijdens evenement Kerstdorp Denekamp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534</meta:user-defined>
    <meta:user-defined meta:name="OVERHEIDop.GmbID/DC.identifier">gmb-2025-441534</meta:user-defined>
    <meta:user-defined meta:name="OVERHEIDop.versieInformatie"/>
  </office:meta>
</office:document-meta>
</file>