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Oude Meengatstraat 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ude Meengatstraat 5 in Brummen</text:p>
            <text:p text:style-name="common-al">Voor: Melding mba compact asbest</text:p>
            <text:p text:style-name="common-al">zaakcode: ODV2025MAB02506</text:p>
            <text:p text:style-name="common-al">dso verzoeknr.: 202509230155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5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Oude Meengatstraat 5 in Brumm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33</meta:user-defined>
    <meta:user-defined meta:name="OVERHEIDop.GmbID/DC.identifier">gmb-2025-441533</meta:user-defined>
    <meta:user-defined meta:name="OVERHEIDop.versieInformatie"/>
  </office:meta>
</office:document-meta>
</file>