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315, Veendam. Boom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 kap</text:p>
            <text:p text:style-name="common-al">Locatie: Zuidwending 315, Veendam</text:p>
            <text:p text:style-name="common-al"/>
            <text:p text:style-name="last-al">Datum <text:span text:style-name="nadrukvet">ontvangst</text:span>: 8 oktober 2025 (Kenmerk: OMG-2025-047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153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72</meta:user-defined>
    <meta:user-defined meta:name="DCTERMS.abstract">Gemeente - aanvr. beschikking behandelen - Boom kap - Zuidwending 315,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315, Veendam. Boom ka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532</meta:user-defined>
    <meta:user-defined meta:name="OVERHEIDop.GmbID/DC.identifier">gmb-2025-441532</meta:user-defined>
    <meta:user-defined meta:name="OVERHEIDop.versieInformatie"/>
  </office:meta>
</office:document-meta>
</file>