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Barendstraat 8, 2771DJ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30 september 2025 een melding ontvangen voor het houden van een festiviteit op de locatie Barendstraat 8, 2771DJ Boskoop.</text:p>
            <text:p text:style-name="common-al">Deze melding gaat over de Algemene Plaatselijke Verordening van de gemeente Alphen aan den Rijn.</text:p>
            <text:p text:style-name="common-al">De festiviteit wordt gehouden op 25 oktober 2025 van 19.00 uur tot 00.00 uur</text:p>
            <text:p text:style-name="common-al">De melding heeft kenmerk 2025-00021429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153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3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3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21429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Barendstraat 8, 2771DJ Boskoop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31</meta:user-defined>
    <meta:user-defined meta:name="OVERHEIDop.GmbID/DC.identifier">gmb-2025-441531</meta:user-defined>
    <meta:user-defined meta:name="OVERHEIDop.versieInformatie"/>
  </office:meta>
</office:document-meta>
</file>