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bullet text:bullet-char="•" text:level="1">
        <style:list-level-properties text:min-label-width="10mm"/>
      </text:list-level-style-bullet>
    </text:list-style>
    <text:list-style style:name="id1-3-2-2-8-11-6">
      <text:list-level-style-bullet text:bullet-char="•" text:level="1">
        <style:list-level-properties text:min-label-width="10mm"/>
      </text:list-level-style-bullet>
    </text:list-style>
    <text:list-style style:name="id1-3-2-2-8-11-7">
      <text:list-level-style-bullet text:bullet-char="•" text:level="1">
        <style:list-level-properties text:min-label-width="10mm"/>
      </text:list-level-style-bullet>
    </text:list-style>
    <text:list-style style:name="id1-3-2-2-8-11-8">
      <text:list-level-style-bullet text:bullet-char="•" text:level="1">
        <style:list-level-properties text:min-label-width="10mm"/>
      </text:list-level-style-bullet>
    </text:list-style>
    <text:list-style style:name="id1-3-2-2-8-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2026</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Werken, Wonen en Leven (WWL) van 16 september 2025, met zaaknummer 1538705 inzake vaststellen Subsidieregeling Peuteropvang en Voorschoolse educatie 2026 gemeente Schouwen-Duiveland;</text:p>
            <text:p text:style-name="al">Gelet op de Wet kinderopvang van 1 juli 2024 en op de bepalingen in titel 4.2 van de Algemene wet bestuursrecht en artikel 2 t/m 4 van de Algemene subsidieverordening 2023 gemeente Schouwen-Duiveland;</text:p>
            <text:p text:style-name="al"/>
            <text:p text:style-name="al">Besluit:</text:p>
            <text:p text:style-name="al"/>
            <text:p text:style-name="al">vast te stellen de “Subsidieregeling Peuteropvang en Voorschoolse educatie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Begripsbepalingen</text:p>
            <text:p text:style-name="al"/>
            <text:list text:style-name="id1-3-2-2-2-3">
              <text:list-item text:style-override="id1-3-2-2-2-3-1">
                <text:number>a.</text:number>
                <text:p text:style-name="al">dagopvang: kinderopvang waarbij voorschoolse educatie (VE) wordt aangeboden in dagdelen; </text:p>
              </text:list-item>
            </text:list>
            <text:p text:style-name="al"/>
            <text:list text:style-name="id1-3-2-2-2-5">
              <text:list-item text:style-override="id1-3-2-2-2-5-1">
                <text:number>b.</text:number>
                <text:p text:style-name="al">doelgroeppeuter: een peuter met een indicatie voor voorschoolse educatie (VE) van de Gemeentelijke Gezondheidsdienst (GGD) Zeeland; </text:p>
              </text:list-item>
              <text:list-item text:style-override="id1-3-2-2-2-5-2">
                <text:number/>
                <text:p text:style-name="al"/>
              </text:list-item>
              <text:list-item text:style-override="id1-3-2-2-2-5-3">
                <text:number/>
                <text:p text:style-name="al">Een indicatie wordt afgegeven op basis van taal/spraakachterstanden bij kinderen vanaf 2 jaar, met de mogelijkheid op achterstanden in de sociaal-emotionele ontwikkeling.</text:p>
              </text:list-item>
            </text:list>
            <text:p text:style-name="al"/>
            <text:list text:style-name="id1-3-2-2-2-7">
              <text:list-item text:style-override="id1-3-2-2-2-7-1">
                <text:number>c.</text:number>
                <text:p text:style-name="al">fiscaal maximumuurtarief: de maximale uurprijs voor dagopvang in een kindercentrum zoals vastgelegd in het Besluit kinderopvangtoeslag;</text:p>
              </text:list-item>
            </text:list>
            <text:p text:style-name="al"/>
            <text:list text:style-name="id1-3-2-2-2-9">
              <text:list-item text:style-override="id1-3-2-2-2-9-1">
                <text:number>d.</text:number>
                <text:p text:style-name="al">houder: degene aan wie een onderneming als bedoeld in de Handelsregisterwet 2007 toebehoort en die met die onderneming een kindercentrum exploiteert;</text:p>
              </text:list-item>
            </text:list>
            <text:p text:style-name="al"/>
            <text:list text:style-name="id1-3-2-2-2-11">
              <text:list-item text:style-override="id1-3-2-2-2-11-1">
                <text:number>e.</text:number>
                <text:p text:style-name="al">inkomensverklaring: een verklaring van de Belastingdienst met daarin inkomensgegevens over een bepaald belastingjaar;</text:p>
              </text:list-item>
            </text:list>
            <text:p text:style-name="al"/>
            <text:list text:style-name="id1-3-2-2-2-13">
              <text:list-item text:style-override="id1-3-2-2-2-13-1">
                <text:number>f.</text:number>
                <text:p text:style-name="al">kern: statistische wijk zoals bepaald door het Centraal Bureau voor de Statistiek;</text:p>
              </text:list-item>
            </text:list>
            <text:p text:style-name="al"/>
            <text:list text:style-name="id1-3-2-2-2-15">
              <text:list-item text:style-override="id1-3-2-2-2-15-1">
                <text:number>g.</text:number>
                <text:p text:style-name="al">kindercentrum: voorziening waar (VE) peuteropvang aangeboden wordt niet zijnde gastouderopvang of buitenschoolse opvang;</text:p>
              </text:list-item>
            </text:list>
            <text:p text:style-name="al"/>
            <text:list text:style-name="id1-3-2-2-2-17">
              <text:list-item text:style-override="id1-3-2-2-2-17-1">
                <text:number>h.</text:number>
                <text:p text:style-name="al">kinderopvangtoeslag (KOT): een tegemoetkoming van het Rijk als bedoeld in artikel 2, eerste lid, onder h, van de Algemene wet inkomensafhankelijke regelingen in de kosten van kinderopvang;</text:p>
              </text:list-item>
            </text:list>
            <text:p text:style-name="al"/>
            <text:list text:style-name="id1-3-2-2-2-19">
              <text:list-item text:style-override="id1-3-2-2-2-19-1">
                <text:number>i.</text:number>
                <text:p text:style-name="al">kostprijs: het gemeentelijk vastgestelde uurtarief voor VE, gebaseerd op aanvullende kwaliteitseisen en lokale kosten per opvangtype;</text:p>
              </text:list-item>
            </text:list>
            <text:p text:style-name="al"/>
            <text:list text:style-name="id1-3-2-2-2-21">
              <text:list-item text:style-override="id1-3-2-2-2-21-1">
                <text:number>j.</text:number>
                <text:p text:style-name="al">Landelijk Register Kinderopvang (LRK): register ex. artikel 1.47b Wet Kinderopvang;</text:p>
              </text:list-item>
            </text:list>
            <text:p text:style-name="al"/>
            <text:list text:style-name="id1-3-2-2-2-23">
              <text:list-item text:style-override="id1-3-2-2-2-23-1">
                <text:number>k.</text:number>
                <text:p text:style-name="al">ouder: ouder in de zin van de Wet kinderopvang;</text:p>
              </text:list-item>
            </text:list>
            <text:p text:style-name="al"/>
            <text:list text:style-name="id1-3-2-2-2-25">
              <text:list-item text:style-override="id1-3-2-2-2-25-1">
                <text:number>l.</text:number>
                <text:p text:style-name="al">ouderbijdrage: financiële vergoeding die ouders moeten betalen voor de afname van peuteropvang. De hoogte van de ouderbijdrage wordt bepaald aan de hand van de tabel kinderopvangtoeslag van de Belastingdienst;</text:p>
              </text:list-item>
            </text:list>
            <text:p text:style-name="al"/>
            <text:list text:style-name="id1-3-2-2-2-27">
              <text:list-item text:style-override="id1-3-2-2-2-27-1">
                <text:number>m.</text:number>
                <text:p text:style-name="al">ouderverklaring geen recht op kinderopvangtoeslag: een document waarop de ouder verklaart geen recht te hebben op kinderopvangtoeslag zoals bedoeld in artikel 1.1 van de wet Kinderopvang. Als bewijsstuk moet hierbij een inkomensverklaring gevoegd worden;</text:p>
              </text:list-item>
            </text:list>
            <text:p text:style-name="al"/>
            <text:list text:style-name="id1-3-2-2-2-29">
              <text:list-item text:style-override="id1-3-2-2-2-29-1">
                <text:number>n.</text:number>
                <text:p text:style-name="al">peuter: een kind in de leeftijd van 2 tot 4 jaar;</text:p>
              </text:list-item>
            </text:list>
            <text:p text:style-name="al"/>
            <text:list text:style-name="id1-3-2-2-2-31">
              <text:list-item text:style-override="id1-3-2-2-2-31-1">
                <text:number>o.</text:number>
                <text:p text:style-name="al">peuteropvang: de opvang van een peuter voor maximaal 640 uur waarbij een gestructureerd programma gericht op ontwikkelingsstimulering en ter voorbereiding op de basisschool wordt aangeboden;</text:p>
              </text:list-item>
            </text:list>
            <text:p text:style-name="al"/>
            <text:list text:style-name="id1-3-2-2-2-33">
              <text:list-item text:style-override="id1-3-2-2-2-33-1">
                <text:number>p.</text:number>
                <text:p text:style-name="al">voorschoolse educatie (VE): educatie voor doelgroeppeuters zoals bedoeld in de wet Ontwikkelingskansen door Kwaliteit en Educatie.</text:p>
              </text:list-item>
            </text:list>
            <text:p text:style-name="al"/>
            <text:list text:style-name="id1-3-2-2-2-35">
              <text:list-item text:style-override="id1-3-2-2-2-35-1">
                <text:number>q.</text:number>
                <text:p text:style-name="al">VE peuteropvang: de opvang van een doelgroeppeuter. Aan doelgroeppeuters wordt, een door het Nederlands Jeugdinstituut erkend gestructureerd programma, van voorschoolse educatie aangeboden. Gericht op ontwikkelingsstimulering en ter voorbereiding op de basisschool conform het Besluit basisvoorwaarden kwaliteit voorschoolse educatie.</text:p>
              </text:list-item>
            </text:list>
            <text:p text:style-name="al"/>
            <text:list text:style-name="id1-3-2-2-2-37">
              <text:list-item text:style-override="id1-3-2-2-2-37-1">
                <text:number>r.</text:number>
                <text:p text:style-name="al">subsidie (VE) peuteropvang: subsidie waarbij de deelnemende peuter eenheid is van subsidie;</text:p>
              </text:list-item>
            </text:list>
            <text:p text:style-name="al"/>
            <text:list text:style-name="id1-3-2-2-2-39">
              <text:list-item text:style-override="id1-3-2-2-2-39-1">
                <text:number>s.</text:number>
                <text:p text:style-name="al">subsidieregeling: een regel zoals bedoeld in artikel 3 van de Algemene subsidieverordening gemeente Schouwen-Duiveland 2023;</text:p>
              </text:list-item>
            </text:list>
            <text:p text:style-name="al"/>
            <text:list text:style-name="id1-3-2-2-2-41">
              <text:list-item text:style-override="id1-3-2-2-2-41-1">
                <text:number>t.</text:number>
                <text:p text:style-name="al">Evc-procedure: een Erkenning van Eerder Verworven Competenties is een traject waarin een mbo-4-professional kan aantonen dat deze kennis, kunde en competenties bezit op hbo-niveau. Een evc-procedure wordt vastgelegd in een, door DUO, erkend Ervaringscertificaat.</text:p>
              </text:list-item>
            </text:list>
            <text:p text:style-name="al"/>
          </text:section>
          <text:section text:name="artikel_id1-3-2-2-3" text:style-name="artikel">
            <text:p text:style-name="artikel_kop_titel"><text:span text:style-name="artikel_kop_label"/> <text:span text:style-name="artikel_kop_nr">2.</text:span> Algemeen</text:p>
            <text:p text:style-name="al">Deze subsidieregeling richt zich op het mogelijk maken van de in deze subsidieregeling genoemde activiteiten.</text:p>
            <text:p text:style-name="al"/>
          </text:section>
          <text:section text:name="artikel_id1-3-2-2-4" text:style-name="artikel">
            <text:p text:style-name="artikel_kop_titel"><text:span text:style-name="artikel_kop_label"/> <text:span text:style-name="artikel_kop_nr">3.</text:span> Beleidsdoelstelling</text:p>
            <text:p text:style-name="al">Deze subsidieregeling draagt bij aan het doel: ‘Meer (doelgroep)peuters gaan naar een voorschoolse voorziening.’ Dit doel is onderdeel van het Onderwijsachterstandenbeleid 2024-2026.</text:p>
            <text:p text:style-name="al"/>
          </text:section>
          <text:section text:name="artikel_id1-3-2-2-5" text:style-name="artikel">
            <text:p text:style-name="artikel_kop_titel"><text:span text:style-name="artikel_kop_label"/> <text:span text:style-name="artikel_kop_nr">4.</text:span> Beoogd resultaat</text:p>
            <text:p text:style-name="al">Voor alle (doelgroep)peuters is de voorschoolse voorziening toegankelijk.</text:p>
            <text:p text:style-name="al"/>
          </text:section>
          <text:section text:name="artikel_id1-3-2-2-6" text:style-name="artikel">
            <text:p text:style-name="artikel_kop_titel"><text:span text:style-name="artikel_kop_label"/> <text:span text:style-name="artikel_kop_nr">5.</text:span> Specifieke subsidievoorwaarden </text:p>
            <text:p text:style-name="al">
            <text:span text:style-name="nadrukvet">5.1 Subsidiabele activiteiten</text:span>
          </text:p>
            <text:list text:style-name="id1-3-2-2-6-3">
              <text:list-item text:style-override="id1-3-2-2-6-3-1">
                <text:number>a.</text:number>
                <text:p text:style-name="al">Het aanbieden van peuteropvang aan peuters door een kindercentrum.</text:p>
              </text:list-item>
              <text:list-item text:style-override="id1-3-2-2-6-3-2">
                <text:number>b.</text:number>
                <text:p text:style-name="al">Het aanbieden van VE peuteropvang aan doelgroeppeuters door een kindercentrum.</text:p>
              </text:list-item>
              <text:list-item text:style-override="id1-3-2-2-6-3-3">
                <text:number>c.</text:number>
                <text:p text:style-name="al">Het inzetten van een hbo pedagogisch beleidsmedewerker ten behoeve van de verhoging van de kwaliteit van voorschoolse educatie.</text:p>
              </text:list-item>
            </text:list>
            <text:p text:style-name="al">5.2 Subsidie aan een kindercentrum met voorschoolse educatie</text:p>
            <text:p text:style-name="al">Een kindercentrum komt uitsluitend voor subsidie in aanmerking wanneer:</text:p>
            <text:list text:style-name="id1-3-2-2-6-6">
              <text:list-item text:style-override="id1-3-2-2-6-6-1">
                <text:number>a.</text:number>
                <text:p text:style-name="al">het kindercentrum opvang verzorgt aan (doelgroep)peuters woonachtig in de gemeente Schouwen-Duiveland;</text:p>
              </text:list-item>
              <text:list-item text:style-override="id1-3-2-2-6-6-2">
                <text:number>b.</text:number>
                <text:p text:style-name="al">het kindercentrum de (doelgroep)peuters waarvoor de subsidie bestemd is opvangt in een groep met kinderen beperkt tot de leeftijd van twee tot vier jaar;</text:p>
              </text:list-item>
              <text:list-item text:style-override="id1-3-2-2-6-6-3">
                <text:number>c.</text:number>
                <text:p text:style-name="al">het aanbod van (VE) peuteropvang maximaal zes uur aaneengesloten per dag is;</text:p>
              </text:list-item>
              <text:list-item text:style-override="id1-3-2-2-6-6-4">
                <text:number>d.</text:number>
                <text:p text:style-name="al">het kindercentrum op 1 december voor het betreffende subsidiejaar ingeschreven staat als kinderdagverblijf in het LRK;</text:p>
              </text:list-item>
              <text:list-item text:style-override="id1-3-2-2-6-6-5">
                <text:number>e.</text:number>
                <text:p text:style-name="al">het kindercentrum voldoet aan het Besluit basisvoorwaarden kwaliteit voorschoolse educatie met uitzondering van de omvang van het aantal uren aanbod voorschoolse educatie;</text:p>
              </text:list-item>
              <text:list-item text:style-override="id1-3-2-2-6-6-6">
                <text:number>f.</text:number>
                <text:p text:style-name="al">het kindercentrum gebruik maakt van een programma voor voorschoolse educatie dat is opgenomen in de databank Effectieve Jeugdinterventies van het Nederlands Jeugdinstituut.</text:p>
              </text:list-item>
            </text:list>
            <text:p text:style-name="al"/>
            <text:p text:style-name="al">
            <text:span text:style-name="nadrukvet">5.3 Subsidie VE peuteropvang</text:span>
          </text:p>
            <text:list text:style-name="id1-3-2-2-6-9">
              <text:list-item text:style-override="id1-3-2-2-6-9-1">
                <text:number>a.</text:number>
                <text:p text:style-name="al">De subsidiebedragen voor deelname aan voorschoolse educatie (VE) zijn gebaseerd op de kostprijs van het type opvanglocatie: </text:p>
                <text:list text:style-name="id1-3-2-2-6-9-1-3">
                  <text:list-item text:style-override="id1-3-2-2-6-9-1-3-1">
                    <text:number>1.</text:number>
                    <text:p text:style-name="al">Voor VE in dagopvang geldt een kostprijs van € 13,06 per uur; </text:p>
                  </text:list-item>
                  <text:list-item text:style-override="id1-3-2-2-6-9-1-3-2">
                    <text:number>2.</text:number>
                    <text:p text:style-name="al">Voor VE in peuteropvang geldt een kostprijs van € 13,71 per uur.</text:p>
                  </text:list-item>
                </text:list>
              </text:list-item>
            </text:list>
            <text:p text:style-name="al"/>
            <text:list text:style-name="id1-3-2-2-6-11">
              <text:list-item text:style-override="id1-3-2-2-6-11-1">
                <text:number>b.</text:number>
                <text:p text:style-name="al">De gemeente subsidieert vier groepen peuters, namelijk: </text:p>
                <text:list text:style-name="id1-3-2-2-6-11-1-3">
                  <text:list-item text:style-override="id1-3-2-2-6-11-1-3-1">
                    <text:number>1.</text:number>
                    <text:p text:style-name="al">Reguliere peuters met kinderopvangtoeslag (KOT); </text:p>
                  </text:list-item>
                  <text:list-item text:style-override="id1-3-2-2-6-11-1-3-2">
                    <text:number>2.</text:number>
                    <text:p text:style-name="al">Reguliere peuters zonder KOT; </text:p>
                  </text:list-item>
                  <text:list-item text:style-override="id1-3-2-2-6-11-1-3-3">
                    <text:number>3.</text:number>
                    <text:p text:style-name="al">Doelgroeppeuters met KOT; </text:p>
                  </text:list-item>
                  <text:list-item text:style-override="id1-3-2-2-6-11-1-3-4">
                    <text:number>4.</text:number>
                    <text:p text:style-name="al">Doelgroeppeuters zonder KOT.</text:p>
                  </text:list-item>
                </text:list>
              </text:list-item>
            </text:list>
            <text:p text:style-name="al"/>
            <text:list text:style-name="id1-3-2-2-6-13">
              <text:list-item text:style-override="id1-3-2-2-6-13-1">
                <text:number>c.</text:number>
                <text:p text:style-name="al">De gemeentelijke subsidie bedraagt:</text:p>
                <text:list text:style-name="id1-3-2-2-6-13-1-3">
                  <text:list-item text:style-override="id1-3-2-2-6-13-1-3-1">
                    <text:number>1.</text:number>
                    <text:p text:style-name="al">Voor reguliere peuters zonder KOT: het verschil tussen de ouderbijdrage (volgens inkomensafhankelijke tabel) en het normuurtarief, aangevuld met het verschil tussen het normuurtarief en de gemeentelijke kostprijs.</text:p>
                  </text:list-item>
                  <text:list-item text:style-override="id1-3-2-2-6-13-1-3-2">
                    <text:number>2.</text:number>
                    <text:p text:style-name="al">Voor reguliere peuters met KOT: het verschil tussen het normuurtarief en de gemeentelijke kostprijs.</text:p>
                  </text:list-item>
                  <text:list-item text:style-override="id1-3-2-2-6-13-1-3-3">
                    <text:number>3.</text:number>
                    <text:p text:style-name="al">Voor doelgroeppeuters (met en zonder KOT): voor het 3e en 4e VE-dagdeel wordt 100% van de kostprijs gesubsidieerd.</text:p>
                  </text:list-item>
                </text:list>
              </text:list-item>
            </text:list>
            <text:p text:style-name="al"/>
            <text:list text:style-name="id1-3-2-2-6-15">
              <text:list-item text:style-override="id1-3-2-2-6-15-1">
                <text:number>d.</text:number>
                <text:p text:style-name="al">De ouderbijdrage wordt vastgesteld op basis van de kinderopvangtoeslagtabel van de Belastingdienst. Voor ouders zonder KOT wordt op basis van inkomensverklaring beoordeeld of zij voor subsidie in aanmerking komen.</text:p>
              </text:list-item>
            </text:list>
            <text:p text:style-name="al"/>
            <text:list text:style-name="id1-3-2-2-6-17">
              <text:list-item text:style-override="id1-3-2-2-6-17-1">
                <text:number>e.</text:number>
                <text:p text:style-name="al">De subsidie wordt verstrekt op basis van het verwachte aantal peuters, zoals opgegeven via een gemeentelijk aanvraagformulier.</text:p>
              </text:list-item>
            </text:list>
            <text:p text:style-name="al"/>
            <text:p text:style-name="al">
            <text:span text:style-name="nadrukvet">5.4 Subsidie aan een kindercentrum zonder voorschoolse educatie</text:span>
          </text:p>
            <text:p text:style-name="al"/>
            <text:p text:style-name="al">Een kindercentrum komt uitsluitend voor subsidie in aanmerking wanneer:</text:p>
            <text:list text:style-name="id1-3-2-2-6-22">
              <text:list-item text:style-override="id1-3-2-2-6-22-1">
                <text:number>a.</text:number>
                <text:p text:style-name="al">het kindercentrum opvang verzorgt aan peuters woonachtig in de gemeente Schouwen-Duiveland;</text:p>
              </text:list-item>
              <text:list-item text:style-override="id1-3-2-2-6-22-2">
                <text:number>b.</text:number>
                <text:p text:style-name="al">het kindercentrum op 1 december voor het betreffende subsidiejaar ingeschreven staat als kinderdagverblijf in het LRK.</text:p>
              </text:list-item>
            </text:list>
            <text:p text:style-name="al"/>
            <text:p text:style-name="al">
            <text:span text:style-name="nadrukvet">5.5 Subsidie peuteropvang</text:span>
          </text:p>
            <text:p text:style-name="al">Voor ouders zonder recht op kinderopvangtoeslag met een peuter geldt een inkomensafhankelijke ouderbijdrage op basis van het door de rijksoverheid vastgesteld fiscaal maximumuurtarief over de eerste 640 uur. De gemeente Schouwen-Duiveland subsidieert in dit geval de aanvulling tot het fiscaal maximumuurtarief over maximaal 640 uur. </text:p>
            <text:p text:style-name="al"/>
            <text:p text:style-name="al">
            <text:span text:style-name="nadrukvet">5.6 Extra subsidie voor behoud van (VE) peuteropvang in kernen</text:span>
          </text:p>
            <text:p text:style-name="al"/>
            <text:list text:style-name="id1-3-2-2-6-29">
              <text:list-item text:style-override="id1-3-2-2-6-29-1">
                <text:number>a.</text:number>
                <text:p text:style-name="al">Een kindercentrum kan in aanmerking komen voor extra subsidie voor (VE) peuteropvang wanneer:</text:p>
                <text:list text:style-name="id1-3-2-2-6-29-1-3">
                  <text:list-item text:style-override="id1-3-2-2-6-29-1-3-1">
                    <text:number>1.</text:number>
                    <text:p text:style-name="al">het kindercentrum niet rendabel kan zijn met de subsidiebedragen genoemd in artikel 5.3 of 5.5.</text:p>
                  </text:list-item>
                  <text:list-item text:style-override="id1-3-2-2-6-29-1-3-2">
                    <text:number>2.</text:number>
                    <text:p text:style-name="al">er geen kindercentrum van een andere houder het aanbod voor (VE) peuteropvang in de kern kan overnemen;</text:p>
                  </text:list-item>
                  <text:list-item text:style-override="id1-3-2-2-6-29-1-3-3">
                    <text:number>3.</text:number>
                    <text:p text:style-name="al">het kindercentrum aantoonbaar maakt waarom en wat extra nodig is om (VE) peuteropvang rendabel te maken.</text:p>
                  </text:list-item>
                </text:list>
              </text:list-item>
            </text:list>
            <text:p text:style-name="al"/>
            <text:list text:style-name="id1-3-2-2-6-31">
              <text:list-item text:style-override="id1-3-2-2-6-31-1">
                <text:number>b.</text:number>
                <text:p text:style-name="al">Het college besluit of en in hoeverre zij op basis van artikel 5.6 lid a extra subsidie verleent.</text:p>
              </text:list-item>
              <text:list-item text:style-override="id1-3-2-2-6-31-2">
                <text:number>c.</text:number>
                <text:p text:style-name="al">Extra subsidie wordt verstrekt aan VE-locaties in kernen waar slechts één VE-locatie actief is. Dit betreft de volgende kernen: Brouwershaven, Dreischor, Scharendijke, Kerkwerve, Burgh-Haamstede en Renesse.</text:p>
              </text:list-item>
            </text:list>
            <text:p text:style-name="al"/>
            <text:p text:style-name="al">
            <text:span text:style-name="nadrukvet">5.7 Subsidie voor de inzet van hbo pedagogisch beleidsmedewerker ten behoeve van verplichte kwaliteitsverbetering</text:span>
          </text:p>
            <text:p text:style-name="al"/>
            <text:list text:style-name="id1-3-2-2-6-35">
              <text:list-item text:style-override="id1-3-2-2-6-35-1">
                <text:number>a.</text:number>
                <text:p text:style-name="al">Een kindercentrum kan in aanmerking komen voor subsidie voor inzet van een hbo pedagogisch beleidsmedewerker peuteropvang wanneer:</text:p>
                <text:list text:style-name="id1-3-2-2-6-35-1-3">
                  <text:list-item text:style-override="id1-3-2-2-6-35-1-3-1">
                    <text:number>1.</text:number>
                    <text:p text:style-name="al">De inzet wordt verricht zoals beschreven in het takenpakket in artikel 6. toetsingscriteria, lid b en c;</text:p>
                  </text:list-item>
                  <text:list-item text:style-override="id1-3-2-2-6-35-1-3-2">
                    <text:number>2.</text:number>
                    <text:p text:style-name="al">De hbo pedagogisch beleidsmedewerker voldoet aan de opleidingsvereisten op basis van artikel 6, lid c;</text:p>
                  </text:list-item>
                </text:list>
              </text:list-item>
              <text:list-item text:style-override="id1-3-2-2-6-35-2">
                <text:number>b.</text:number>
                <text:p text:style-name="al">De subsidie wordt verstrekt voor 10 uur per jaar per doelgroeppeuter per locatie met voorschoolse educatie op peildatum 1 januari van het desbetreffende subsidiejaar.</text:p>
              </text:list-item>
              <text:list-item text:style-override="id1-3-2-2-6-35-3">
                <text:number>c.</text:number>
                <text:p text:style-name="al">Het subsidiebedrag ten behoeve van de inzet van de hbo pedagogisch beleidsmedewerker wordt op uurbasis verstrekt en is gebaseerd op de CAO Kinderopvang, schaal 9, trede 35. Jaarlijks wordt het uurtarief opnieuw ingeschaald.</text:p>
              </text:list-item>
            </text:list>
            <text:p text:style-name="al"/>
            <text:p text:style-name="al">
            <text:span text:style-name="nadrukvet">5.8 Inhoudelijke beoordeling</text:span>
          </text:p>
            <text:p text:style-name="al"/>
            <text:list text:style-name="id1-3-2-2-6-39">
              <text:list-item text:style-override="id1-3-2-2-6-39-1">
                <text:number>a.</text:number>
                <text:p text:style-name="al">Krachtens artikel 1.50 van de Wet kinderopvang, zet de subsidieontvanger van een kindercentrum waar voorschoolse educatie wordt aangeboden, een hbo pedagogisch beleidsmedewerker in ten behoeve van de kwaliteitsverhoging van voorschoolse educatie.</text:p>
              </text:list-item>
            </text:list>
            <text:p text:style-name="al"/>
            <text:list text:style-name="id1-3-2-2-6-41">
              <text:list-item text:style-override="id1-3-2-2-6-41-1">
                <text:number>b.</text:number>
                <text:p text:style-name="al">Het takenpakket van de hbo pedagogisch beleidsmedewerker betreft minimaal één of meerdere van onderstaande taken:</text:p>
                <text:list text:style-name="id1-3-2-2-6-41-1-3">
                  <text:list-item text:style-override="id1-3-2-2-6-41-1-3-1">
                    <text:number>1.</text:number>
                    <text:p text:style-name="al">Implementeren, of uitvoeren van beleidsvoornemens gericht op de doorgaande lijn, ouderbetrokkenheid, interne kwaliteitszorg, toeleiding en externe zorg;</text:p>
                  </text:list-item>
                  <text:list-item text:style-override="id1-3-2-2-6-41-1-3-2">
                    <text:number>2.</text:number>
                    <text:p text:style-name="al">Coaching en instrueren van beroepskrachten voorschoolse educatie;</text:p>
                  </text:list-item>
                  <text:list-item text:style-override="id1-3-2-2-6-41-1-3-3">
                    <text:number>3.</text:number>
                    <text:p text:style-name="al">Verrichten van pedagogische educatieve werkzaamheden voor de doelgroeppeuter.</text:p>
                  </text:list-item>
                </text:list>
              </text:list-item>
              <text:list-item text:style-override="id1-3-2-2-6-41-2">
                <text:number>c.</text:number>
                <text:p text:style-name="al">De hbo pedagogisch beleidsmedewerker voldoet aan de kwalificatie-eisen van het functieboek van de cao kinderopvang en is minimaal in het bezit van één van onderstaande opleidingen:</text:p>
                <text:list text:style-name="id1-3-2-2-6-41-2-3">
                  <text:list-item text:style-override="id1-3-2-2-6-41-2-3-1">
                    <text:number>1.</text:number>
                    <text:p text:style-name="al">Hbo-, of bachelorsdiploma;</text:p>
                  </text:list-item>
                  <text:list-item text:style-override="id1-3-2-2-6-41-2-3-2">
                    <text:number>2.</text:number>
                    <text:p text:style-name="al">Associate Degree-opleiding;</text:p>
                  </text:list-item>
                  <text:list-item text:style-override="id1-3-2-2-6-41-2-3-3">
                    <text:number>3.</text:number>
                    <text:p text:style-name="al">Bijscholing van mbo-4-opgeleiden in de vorm van een certificaat door een door de branche-erkende scholing of evc-procedure op het gebied van coaching en pedagogiek.</text:p>
                  </text:list-item>
                </text:list>
              </text:list-item>
            </text:list>
            <text:p text:style-name="al"/>
          </text:section>
          <text:section text:name="artikel_id1-3-2-2-7" text:style-name="artikel">
            <text:p text:style-name="artikel_kop_titel"><text:span text:style-name="artikel_kop_label"/> <text:span text:style-name="artikel_kop_nr">6.</text:span> Subsidieplafond</text:p>
            <text:list text:style-name="id1-3-2-2-7-2">
              <text:list-item text:style-override="id1-3-2-2-7-2-1">
                <text:number>a.</text:number>
                <text:p text:style-name="al">Het subsidieplafond voor deze regeling is gelijk aan het voor dat jaar aan de gemeente Schouwen-Duiveland beschikte bedrag aan onderwijsachterstandsgelden dat het Rijk beschikbaar stelt.</text:p>
              </text:list-item>
            </text:list>
            <text:p text:style-name="al"/>
          </text:section>
          <text:section text:name="artikel_id1-3-2-2-8" text:style-name="artikel">
            <text:p text:style-name="artikel_kop_titel"><text:span text:style-name="artikel_kop_label"/> <text:span text:style-name="artikel_kop_nr">7.</text:span> Aanvragen en verantwoorden </text:p>
            <text:p text:style-name="al">
            <text:span text:style-name="nadrukvet">Aanvragen</text:span>
          </text:p>
            <text:p text:style-name="al">Aanvullend op artikel 7 lid 1 van de ASV 2023 geldt de volgende regel ten aanzien van de aanvraag.</text:p>
            <text:p text:style-name="al">a. De aanvrager dient uiterlijk 30 augustus voorafgaand aan het subsidiejaar een definitief aanvraagformulier en begroting in.</text:p>
            <text:p text:style-name="al"/>
            <text:p text:style-name="al">
            <text:span text:style-name="nadrukvet">Verantwoorden</text:span>
          </text:p>
            <text:p text:style-name="al">Aanvullend op artikel 16 van de ASV 2023 en afdeling 4.2 van de Awb gelden de volgende regels ten aanzien van de verantwoording. </text:p>
            <text:list text:style-name="id1-3-2-2-8-8">
              <text:list-item text:style-override="id1-3-2-2-8-8-1">
                <text:number>a.</text:number>
                <text:p text:style-name="al">De verantwoording voor de VE peuteropvang bevat de werkelijke inkomensafhankelijke ouderbijdrage over het gehele subsidiejaar. Bij de subsidieaanvraag betreft de inkomensafhankelijke ouderbijdrage een schatting.</text:p>
              </text:list-item>
              <text:list-item text:style-override="id1-3-2-2-8-8-2">
                <text:number>b.</text:number>
                <text:p text:style-name="al">De verantwoording voor de inzet van de hbo pedagogisch beleidsmedewerker bevat het maximum aantal doelgroeppeuters over het gehele subsidiejaar. Bij de subsidieaanvraag wordt de inzet van de pedagogisch beleidsmedewerker bepaald op basis van het aantal doelgroeppeuters op 1 oktober van het jaar voorafgaand aan het subsidiejaar. In aanvulling op artikel 15 van de Algemene Subsidieverordening gemeente Schouwen-Duiveland 2023, legt de subsidieontvanger jaarlijks verantwoording af op de ureninzet van de hbo pedagogisch beleidsmedewerker en op welke wijze de taken hebben bijgedragen aan de verhoging van de kwaliteit van de voorschoolse educatie.</text:p>
              </text:list-item>
              <text:list-item text:style-override="id1-3-2-2-8-8-3">
                <text:number>c.</text:number>
                <text:p text:style-name="al">Het kindercentrum rapporteert per kwartaal het aantal verwachte en gerealiseerde peuters, uitgesplitst naar KOT, niet-KOT en doelgroeppeuters, inclusief afgenomen uren. Deze rapportage kan aanleiding geven tot bijstelling van het subsidiebedrag.</text:p>
              </text:list-item>
            </text:list>
            <text:p text:style-name="al"/>
            <text:p text:style-name="al">
            <text:span text:style-name="nadrukvet">Verplichtingen</text:span>
          </text:p>
            <text:list text:style-name="id1-3-2-2-8-11">
              <text:list-item text:style-override="id1-3-2-2-8-11-1">
                <text:number>a.</text:number>
                <text:p text:style-name="al">In het activiteitenplan van het kindercentrum zijn tenminste de volgende elementen beschreven:</text:p>
              </text:list-item>
              <text:list-item text:style-override="id1-3-2-2-8-11-2">
                <text:number>1.</text:number>
                <text:p text:style-name="al">De wijze waarop het kindercentrum zorgt voor een overdracht van gegevens over de ontwikkeling van het kind bij de doorstroom naar het primair onderwijs. Het kindercentrum maakt daarbij gebruik van het Overdrachtsformulier VVE Schouwen-Duiveland. Doelgroeppeuters en zorgkinderen worden (met instemming van ouders) warm overgedragen van het kindercentrum naar het primair onderwijs.</text:p>
              </text:list-item>
              <text:list-item text:style-override="id1-3-2-2-8-11-3">
                <text:number>2.</text:number>
                <text:p text:style-name="al">De wijze waarop het kindercentrum samenwerkt met het primair onderwijs en de doorgaande lijn vormgeeft en borgt. De activiteiten worden onderling afgestemd. De wijze waarop het kindercentrum ouderbetrokkenheid vormgeeft. De wijze waarop het kindercentrum samenwerkt met de jeugdgezondheidszorg en schoolmaatschappelijk werk. Er is in ieder geval vier keer per jaar contact over doelgroeppeuters en zorgkinderen.</text:p>
              </text:list-item>
              <text:list-item text:style-override="id1-3-2-2-8-11-4">
                <text:number>3.</text:number>
                <text:p text:style-name="al">De wijze waarop het kindercentrum het extra aanbod aan doelgroeppeuters vormgeeft. Het extra aanbod omvat in ieder geval:</text:p>
              </text:list-item>
              <text:list-item text:style-override="id1-3-2-2-8-11-5">
                <text:number>•</text:number>
                <text:p text:style-name="al">aanvullend materiaal waarmee thuis geoefend kan worden;</text:p>
              </text:list-item>
              <text:list-item text:style-override="id1-3-2-2-8-11-6">
                <text:number>•</text:number>
                <text:p text:style-name="al">individuele begeleiding van het kind;</text:p>
              </text:list-item>
              <text:list-item text:style-override="id1-3-2-2-8-11-7">
                <text:number>•</text:number>
                <text:p text:style-name="al">het maken van handelingsplannen/ plannen van aanpak gericht op het verbeteren van de taalontwikkeling;</text:p>
              </text:list-item>
              <text:list-item text:style-override="id1-3-2-2-8-11-8">
                <text:number>•</text:number>
                <text:p text:style-name="al">het voeren van oudergesprekken gericht op het verbeteren van de taalontwikkeling.</text:p>
              </text:list-item>
              <text:list-item text:style-override="id1-3-2-2-8-11-9">
                <text:number>4.</text:number>
                <text:p text:style-name="al">De wijze waarop het kindercentrum de uren van de hbo pedagogisch beleidsmedewerker inzet.</text:p>
              </text:list-item>
              <text:list-item text:style-override="id1-3-2-2-8-11-10">
                <text:number>5.</text:number>
                <text:p text:style-name="al">De taken van de hbo pedagogisch beleidsmedewerker en op welke wijze de taken bijdragen aan de verhoging van de kwaliteit van de voorschoolse educatie.</text:p>
              </text:list-item>
            </text:list>
            <text:p text:style-name="al"/>
            <text:list text:style-name="id1-3-2-2-8-13">
              <text:list-item text:style-override="id1-3-2-2-8-13-1">
                <text:number>b.</text:number>
                <text:p text:style-name="al">Het kindercentrum is bereid informatie aan te leveren voor de monitoring van bereik, financiën en kwaliteit. Daarvoor worden in ieder geval deelnamegegevens, en observatie- en toetsgegevens aangeleverd en doorgenomen met de beleidsmedewerker Onderwijsachterstandenbeleid.</text:p>
              </text:list-item>
            </text:list>
            <text:p text:style-name="al"/>
            <text:list text:style-name="id1-3-2-2-8-15">
              <text:list-item text:style-override="id1-3-2-2-8-15-1">
                <text:number>c.</text:number>
                <text:p text:style-name="al">Het kindercentrum rapporteert per kwartaal aan de gemeente het aantal peuters met en zonder recht op kinderopvangtoeslag en het aantal doelgroeppeuters in relatie tot de afgenomen uren.</text:p>
              </text:list-item>
            </text:list>
            <text:p text:style-name="al"/>
            <text:list text:style-name="id1-3-2-2-8-17">
              <text:list-item text:style-override="id1-3-2-2-8-17-1">
                <text:number>d.</text:number>
                <text:p text:style-name="al">Het kindercentrum stelt vast in hoeverre ouders zonder recht op kinderopvangtoeslag in aanmerking komen voor subsidie en gebruikt daarvoor een Ouderverklaring geen recht op kinderopvangtoeslag.</text:p>
              </text:list-item>
            </text:list>
            <text:p text:style-name="al"/>
            <text:list text:style-name="id1-3-2-2-8-19">
              <text:list-item text:style-override="id1-3-2-2-8-19-1">
                <text:number>e.</text:number>
                <text:p text:style-name="al">Het kindercentrum stelt de inkomensafhankelijke ouderbijdrage vast op basis van de kinderopvangtoeslagtabel van de Belastingdienst.</text:p>
              </text:list-item>
            </text:list>
            <text:p text:style-name="al"/>
            <text:p text:style-name="al">Het kindercentrum toetst aan de hand van de Ouderverklaring geen recht op kinderopvangtoeslag, in combinatie met een inkomensverklaring van de ouder(s), of een (doelgroep)peuter in aanmerking komt voor subsidie. Als dit om aantoonbare reden niet mogelijk is, kan er ander bewijs van inkomen worden opgevraagd. Dit kan zijn: salarisstrook, uitkeringsspecificatie, werkgeversverklaring of een verklaring van schuldsanering. Het kindercentrum houdt een administratie bij van de documenten aan de hand waarvan de toetsing recht op een gesubsidieerde (VE) peuteropvang is gedaan en van bevindingen van deze toetsing. Het kindercentrum bewaart deze gegevens nog drie jaar (na afloop van het subsidiejaar) en stelt deze gegevens beschikbaar aan de gemeente als de gemeente hierop een controle wil uitvoeren. Het kindercentrum is niet verantwoordelijk voor de juistheid van de door ouders geleverde gegevens.</text:p>
            <text:p text:style-name="al"/>
          </text:section>
          <text:section text:name="artikel_id1-3-2-2-9" text:style-name="artikel">
            <text:p text:style-name="artikel_kop_titel"><text:span text:style-name="artikel_kop_label"/> <text:span text:style-name="artikel_kop_nr">8.</text:span> Inwerkingtreding en citeertitel</text:p>
            <text:p text:style-name="al">b. De beleidsregel Subsidieregeling peuteropvang en voorschoolse educatie 2025 wordt ingetrokken met ingang van 1 januari 2026.</text:p>
            <text:p text:style-name="al">c. Deze subsidieregeling treedt, nadat deze op de voorgeschreven wijze bekend is gemaakt, in werking op de dag na bekendmaking en is voor het eerst van toepassing op subsidies vanaf 2026.</text:p>
            <text:p text:style-name="al">d. De subsidieregeling wordt aangehaald als: Subsidieregeling Peuteropvang en Voorschoolse educatie 2026. </text:p>
            <text:p text:style-name="al"/>
          </text:section>
        </text:section>
        <text:section text:name="regeling-sluiting_id1-3-2-3" text:style-name="regeling-sluiting">
          <text:section text:name="ondertekening_id1-3-2-3-1">
            <text:p><text:span text:style-name="functie">Ondertekening</text:span></text:p>
            <text:p><text:span text:style-name="functie">Aldus besloten in de vergadering van 16 september 2025</text:span></text:p>
            <text:p><text:span text:style-name="functie">burgemeester en wethouders van Schouwen-Duiveland,</text:span></text:p>
            <text:p><text:span text:style-name="functie">S.J.A. Bronsveld, secretaris</text:span></text:p>
            <text:p><text:span text:style-name="functie">J. 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152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2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2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Onderwijs en wetenschap | Organisatie en beleid</meta:user-defined>
    <meta:user-defined meta:name="DC.source">Wet kinderopvang]|[1.0:c:BWBR0017017&amp;g=2024-12-11</meta:user-defined>
    <meta:user-defined meta:name="DC.source">titel 4.2 van de Algemene wet bestuursrecht]|[1.0:c:BWBR0005537&amp;titeldeel=4.2&amp;g=2025-09-01</meta:user-defined>
    <meta:user-defined meta:name="DC.source">artikel 2 t/m 4 van de Algemene subsidieverordening 2023 gemeente Schouwen-Duiveland]|[http://lokaleregelgeving.overheid.nl/CVDR691654</meta:user-defined>
    <dc:language>nl</dc:language>
    <meta:user-defined meta:name="OVERHEIDop.locatietype/OVERHEIDop.gebiedsmarkering">Adres</meta:user-defined>
    <meta:user-defined meta:name="DC.title">Subsidieregeling Peuteropvang en Voorschoolse educatie 2026</meta:user-defined>
    <meta:user-defined meta:name="DCTERMS.W3CDTF/DCTERMS.available">2025-10-13</meta:user-defined>
    <meta:user-defined meta:name="DCTERMS.W3CDTF/OVERHEIDop.jaargang">2025</meta:user-defined>
    <meta:user-defined meta:name="OVERHEIDop.publicationIssue">441529</meta:user-defined>
    <meta:user-defined meta:name="OVERHEIDop.betreftRegeling">CVDR745309_1</meta:user-defined>
    <meta:user-defined meta:name="OVERHEIDop.GmbID/DC.identifier">gmb-2025-441529</meta:user-defined>
    <meta:user-defined meta:name="xs:date/OVERHEIDop.startdatum">2025-10-14</meta:user-defined>
    <meta:user-defined meta:name="OVERHEIDop.versieInformatie"/>
  </office:meta>
</office:document-meta>
</file>