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linker dakvlak, Aalsmeerderdijk 364 1436 BH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2 september 2025, het vergroten van de woning door het plaatsen van een dakkapel op het linker dakvlak, Aalsmeerderdijk 364 1436 BH Aalsmeerderbru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52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9157</meta:user-defined>
    <meta:user-defined meta:name="DCTERMS.abstract">het vergroten van de woning door het plaatsen van een dakkapel op het linker 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linker dakvlak, Aalsmeerderdijk 364 1436 BH Aalsmeerderbru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28</meta:user-defined>
    <meta:user-defined meta:name="OVERHEIDop.GmbID/DC.identifier">gmb-2025-441528</meta:user-defined>
    <meta:user-defined meta:name="OVERHEIDop.versieInformatie"/>
  </office:meta>
</office:document-meta>
</file>