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varkensstal, Soerense Zand Zuid 1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oerense Zand Zuid 19 in Eerbeek</text:p>
            <text:p text:style-name="common-al">Voor: Melding mba compact sloop - varkensstal</text:p>
            <text:p text:style-name="common-al">zaakcode: ODV2025MAB02484</text:p>
            <text:p text:style-name="common-al">dso verzoeknr.: 202509220056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5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varkensstal, Soerense Zand Zuid 19 in Eer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25</meta:user-defined>
    <meta:user-defined meta:name="OVERHEIDop.GmbID/DC.identifier">gmb-2025-441525</meta:user-defined>
    <meta:user-defined meta:name="OVERHEIDop.versieInformatie"/>
  </office:meta>
</office:document-meta>
</file>