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iereakker 6, 2811 B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2 oktober 2025 een melding ontvangen voor het houden van een festiviteit op de locatie Miereakker 6, 2811 BB Reeuwijk.</text:p>
            <text:p text:style-name="common-al">Deze melding gaat over de Algemene Plaatselijke Verordening van de gemeente Bodegraven-Reeuwijk.</text:p>
            <text:p text:style-name="common-al">De festiviteit wordt gehouden op 12 oktober 2025 van 15.30 uur tot 21.30 uur.</text:p>
            <text:p text:style-name="common-al">De melding heeft kenmerk 2025-0002194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152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194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iereakker 6, 2811 BB Reeuwij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23</meta:user-defined>
    <meta:user-defined meta:name="OVERHEIDop.GmbID/DC.identifier">gmb-2025-441523</meta:user-defined>
    <meta:user-defined meta:name="OVERHEIDop.versieInformatie"/>
  </office:meta>
</office:document-meta>
</file>