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Tempelweg/Melkstee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bben wij een aanvraag ontvangen voor het legaliseren van een wolfwerend nachtverblijf voor paarden op een perceel op de hoekTempelweg/Melksteeg Elburg. De aanvraag is geregistreerd onder zaaknummer Z2025-00001433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152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2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2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33</meta:user-defined>
    <meta:user-defined meta:name="DCTERMS.abstract">Betreft: Aanvraag op locatie Tempelweg/Melksteeg Elburg</meta:user-defined>
    <dc:language>nl</dc:language>
    <meta:user-defined meta:name="OVERHEIDop.locatietype/OVERHEIDop.gebiedsmarkering">Punt</meta:user-defined>
    <meta:user-defined meta:name="DC.title">Ingekomen aanvraag omgevingsvergunning Tempelweg/Melksteeg Elbur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22</meta:user-defined>
    <meta:user-defined meta:name="OVERHEIDop.GmbID/DC.identifier">gmb-2025-441522</meta:user-defined>
    <meta:user-defined meta:name="OVERHEIDop.versieInformatie"/>
  </office:meta>
</office:document-meta>
</file>