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tille tocht 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ille tocht en Dodenherdenking</text:p>
            <text:p text:style-name="common-al">Naam organisator: gemeente Zeewolde</text:p>
            <text:p text:style-name="common-al">Datum: 4 mei 2025</text:p>
            <text:p text:style-name="common-al">Locatie: vanaf De Verbeelding, via Kastanjelaan naar de begraafplaats Dasselaarweg 26</text:p>
            <text:p text:style-name="common-al">Zaaknummer: 8786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860</meta:user-defined>
    <dc:language>nl</dc:language>
    <meta:user-defined meta:name="OVERHEIDop.locatietype/OVERHEIDop.gebiedsmarkering">Adres</meta:user-defined>
    <meta:user-defined meta:name="DC.title">Gemeente Zeewolde, Ingekomen aanvraag evenementenvergunning Stille tocht en Dodenherdenk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152</meta:user-defined>
    <meta:user-defined meta:name="OVERHEIDop.GmbID/DC.identifier">gmb-2025-44152</meta:user-defined>
    <meta:user-defined meta:name="OVERHEIDop.versieInformatie"/>
  </office:meta>
</office:document-meta>
</file>