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van gedeeltelijke eenrichtingsweg – Dopheidestraat te Venlo</text:p>
      <text:section text:name="regeling_id1-3-2" text:style-name="regeling">
        <text:section text:name="aanhef_id1-3-2-1" text:style-name="aanhef">
          <text:section text:name="afkondiging_id1-3-2-1-1" text:style-name="afkondiging">
            <text:p text:style-name="afkondiging_top"/>
            <text:p text:style-name="al">RGBORU 564719</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Het opheffen van een gedeeltelijke eenrichtingsweg op de Dopheidestraat 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p text:style-name="al"/>
            <text:p text:style-name="al">
            <text:span text:style-name="nadrukvet">Motivering</text:span>
          </text:p>
            <text:p text:style-name="al">Om de achterom van de woningen aan de Klimopstraat beter bereikbaar te maken, is het voornemen om op de Dopheidestraat het gedeelte tussen de Klimopstraat en de Boekenderstraat te Venlo de eenrichtingsweg op te heffen. Dit zorgt ook voor het beperken van onnodig verkeer door de wijk.</text:p>
            <text:p text:style-name="al">Het deel van de Dopheidestraat tussen de Klingerbergsingel en de Boekenderstraat blijft een eenrichtingsweg, waardoor de straat onaantrekkelijk blijft voor sluipverkeer.</text:p>
            <text:p text:style-name="al"/>
            <text:p text:style-name="al">
            <text:span text:style-name="nadrukvet">Grondslag uit artikel 2</text:span>
            <text:span text:style-name="nadrukvet"> WVW:</text:span>
          </text:p>
            <text:p text:style-name="al">2.1</text:p>
            <text:p text:style-name="al">a.het verzekeren van de veiligheid op de weg;</text:p>
            <text:p text:style-name="al">c.het in stand houden van de weg en het waarborgen van de bruikbaarheid daarvan;</text:p>
            <text:p text:style-name="al">d. het zoveel mogelijk waarborgen van de vrijheid van het verk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Het gedeeltelijk opheffen van de eenrichtingsweg op de Dopheidestraat te Venlo door het verwijderen van de verkeersborden C02, C03 en OB54 (zie bijlage).</text:p>
            <text:p text:style-name="al"/>
            <text:p text:style-name="al">Venlo 08-10-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151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1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1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Gedeeltelijk opheffen eenrichtingsweg - Dopheidestraat V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64719</meta:user-defined>
    <meta:user-defined meta:name="DCTERMS.abstract">Het gedeeltelijk opheffen van de eenrichtingsweg</meta:user-defined>
    <meta:user-defined meta:name="OVERHEIDop.verkeersbordcode">C3</meta:user-defined>
    <dc:language>nl</dc:language>
    <meta:user-defined meta:name="OVERHEIDop.locatietype/OVERHEIDop.gebiedsmarkering">Vlak</meta:user-defined>
    <meta:user-defined meta:name="DC.title">Gemeente Venlo – Verkeersbesluit Opheffen van gedeeltelijke eenrichtingsweg – Dopheidestraat te Venlo</meta:user-defined>
    <meta:user-defined meta:name="DCTERMS.W3CDTF/DCTERMS.available">2025-10-13</meta:user-defined>
    <meta:user-defined meta:name="OVERHEIDop.externeBijlage">Bijlage 1|exb-2025-36803</meta:user-defined>
    <meta:user-defined meta:name="DCTERMS.W3CDTF/OVERHEIDop.jaargang">2025</meta:user-defined>
    <meta:user-defined meta:name="OVERHEIDop.publicationIssue">441517</meta:user-defined>
    <meta:user-defined meta:name="OVERHEIDop.GmbID/DC.identifier">gmb-2025-441517</meta:user-defined>
    <meta:user-defined meta:name="OVERHEIDop.versieInformatie"/>
  </office:meta>
</office:document-meta>
</file>