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Aanvullende melding, Händelstraat 5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ändelstraat 54 in Eerbeek</text:p>
            <text:p text:style-name="common-al">Voor: Melding mba compact asbest - Aanvullende melding</text:p>
            <text:p text:style-name="common-al">zaakcode: ODV2025MAB02473</text:p>
            <text:p text:style-name="common-al">dso verzoeknr.: 202509190107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151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1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1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Aanvullende melding, Händelstraat 54 in Eerbee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16</meta:user-defined>
    <meta:user-defined meta:name="OVERHEIDop.GmbID/DC.identifier">gmb-2025-441516</meta:user-defined>
    <meta:user-defined meta:name="OVERHEIDop.versieInformatie"/>
  </office:meta>
</office:document-meta>
</file>