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garage achter in de achtertuin bij de woning, Prins Willem-Alexandersingel 116 1782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16 1782GW Den Helder, vervangen van de garage achter in de achtertuin bij de woning</text:p>
            <text:p text:style-name="common-al">Datum ontvangst: 08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5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29</meta:user-defined>
    <meta:user-defined meta:name="DCTERMS.abstract">vervangen van de garage achter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vangen van de garage achter in de achtertuin bij de woning, Prins Willem-Alexandersingel 116 1782GW Den Held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15</meta:user-defined>
    <meta:user-defined meta:name="OVERHEIDop.GmbID/DC.identifier">gmb-2025-441515</meta:user-defined>
    <meta:user-defined meta:name="OVERHEIDop.versieInformatie"/>
  </office:meta>
</office:document-meta>
</file>