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Kuifreiger kavel 9, Nieuwbouw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Nieuwbouw vrijstaande woning</text:p>
            <text:p text:style-name="common-al">Locatie: Kuifreiger kavel 9</text:p>
            <text:p text:style-name="common-al">Datum besluit: 02-OCT-25</text:p>
            <text:p text:style-name="common-al">Datum verzending: 03-OCT-25 (Kenmerk: OMG-2025-0432).</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4151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1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1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432</meta:user-defined>
    <meta:user-defined meta:name="DCTERMS.abstract">Verleend - omgevingsvergunning, Kuifreiger kavel 9, Nieuwbouw vrijstaande woning.</meta:user-defined>
    <dc:language>nl</dc:language>
    <meta:user-defined meta:name="OVERHEIDop.locatietype/OVERHEIDop.gebiedsmarkering">Punt</meta:user-defined>
    <meta:user-defined meta:name="DC.title">Verleend - omgevingsvergunning, Kuifreiger kavel 9, Nieuwbouw vrijstaande woning.</meta:user-defined>
    <meta:user-defined meta:name="DCTERMS.W3CDTF/DCTERMS.available">2025-10-14</meta:user-defined>
    <meta:user-defined meta:name="DCTERMS.W3CDTF/OVERHEIDop.jaargang">2025</meta:user-defined>
    <meta:user-defined meta:name="OVERHEIDop.publicationIssue">441510</meta:user-defined>
    <meta:user-defined meta:name="OVERHEIDop.GmbID/DC.identifier">gmb-2025-441510</meta:user-defined>
    <meta:user-defined meta:name="OVERHEIDop.versieInformatie"/>
  </office:meta>
</office:document-meta>
</file>