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 - omgevingsvergunning, Boven Westerdiep 283 9641LH Veendam, Boom kapp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Geweigerd:</text:p>
            <text:p text:style-name="common-al">Voor: Boom kappen </text:p>
            <text:p text:style-name="common-al">Locatie: Boven Westerdiep 283 9641LH Veendam</text:p>
            <text:p text:style-name="common-al">Datum besluit: 03-OCT-25</text:p>
            <text:p text:style-name="common-al">Datum verzending: 03-OCT-25 (Kenmerk: OMG-2025-0439).</text:p>
            <text:p text:style-name="common-al"/>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441509</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509</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509</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0439</meta:user-defined>
    <meta:user-defined meta:name="DCTERMS.abstract">Geweigerd - omgevingsvergunning, Boven Westerdiep 283 9641LH Veendam, Boom kappen .</meta:user-defined>
    <dc:language>nl</dc:language>
    <meta:user-defined meta:name="OVERHEIDop.locatietype/OVERHEIDop.gebiedsmarkering">Adres</meta:user-defined>
    <meta:user-defined meta:name="DC.title">Geweigerd - omgevingsvergunning, Boven Westerdiep 283 9641LH Veendam, Boom kappen .</meta:user-defined>
    <meta:user-defined meta:name="DCTERMS.W3CDTF/DCTERMS.available">2025-10-14</meta:user-defined>
    <meta:user-defined meta:name="DCTERMS.W3CDTF/OVERHEIDop.jaargang">2025</meta:user-defined>
    <meta:user-defined meta:name="OVERHEIDop.publicationIssue">441509</meta:user-defined>
    <meta:user-defined meta:name="OVERHEIDop.GmbID/DC.identifier">gmb-2025-441509</meta:user-defined>
    <meta:user-defined meta:name="OVERHEIDop.versieInformatie"/>
  </office:meta>
</office:document-meta>
</file>