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scalaan 778, 3194 BT,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op dezelfde dag verzonden, dossiernummer Z2025-002862 een omgevingsvergunning heeft verleend voor de activiteiten Bouwtechnisch en Omgevingsplanactiviteit Bouwwerken(Grondslag Omgevingswet artikel 5.1 lid 1 onder a Omgevingswet).</text:p>
            <text:p text:style-name="common-al"> De aanvraag betreft het realisatie dakopbouw op locatie Toscalaan 778, 3194 BT, Hoogvliet.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5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2</meta:user-defined>
    <meta:user-defined meta:name="DCTERMS.abstract">250298 Toscalaan 778 Hoogvliet</meta:user-defined>
    <dc:language>nl</dc:language>
    <meta:user-defined meta:name="OVERHEIDop.locatietype/OVERHEIDop.gebiedsmarkering">Punt</meta:user-defined>
    <meta:user-defined meta:name="DC.title">Verleende omgevingsvergunning Toscalaan 778, 3194 BT, Hoogvliet</meta:user-defined>
    <meta:user-defined meta:name="DCTERMS.W3CDTF/DCTERMS.available">2025-10-13</meta:user-defined>
    <meta:user-defined meta:name="DCTERMS.W3CDTF/OVERHEIDop.jaargang">2025</meta:user-defined>
    <meta:user-defined meta:name="OVERHEIDop.publicationIssue">441507</meta:user-defined>
    <meta:user-defined meta:name="OVERHEIDop.GmbID/DC.identifier">gmb-2025-441507</meta:user-defined>
    <meta:user-defined meta:name="OVERHEIDop.versieInformatie"/>
  </office:meta>
</office:document-meta>
</file>