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Op de landbodem opslaan, zeven, van grond, omgeving Derickxkamp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mgeving Derickxkamp in Eerbeek</text:p>
            <text:p text:style-name="common-al">Voor: Melding mba regulier bodem - Op de landbodem opslaan, zeven, van grond</text:p>
            <text:p text:style-name="common-al">zaakcode: ODV2025MAB02454</text:p>
            <text:p text:style-name="common-al">dso verzoeknr.: 202509180099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5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Op de landbodem opslaan, zeven, van grond, omgeving Derickxkamp in Eerbe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04</meta:user-defined>
    <meta:user-defined meta:name="OVERHEIDop.GmbID/DC.identifier">gmb-2025-441504</meta:user-defined>
    <meta:user-defined meta:name="OVERHEIDop.versieInformatie"/>
  </office:meta>
</office:document-meta>
</file>