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het Besluit activiteiten leefomgeving, Roodweg e.o.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in het Besluit activiteiten leefomgeving voor watermaatregelen en reconstructie op locatie Roodweg e.o. in Epen. De melding is geregistreerd onder zaaknummer Z2025-00000669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15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69</meta:user-defined>
    <meta:user-defined meta:name="DCTERMS.abstract">Betreft: Melding op locatie Roodweg e.o. in E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aarding melding in het kader van het Besluit activiteiten leefomgeving, Roodweg e.o. in Ep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03</meta:user-defined>
    <meta:user-defined meta:name="OVERHEIDop.GmbID/DC.identifier">gmb-2025-441503</meta:user-defined>
    <meta:user-defined meta:name="OVERHEIDop.versieInformatie"/>
  </office:meta>
</office:document-meta>
</file>