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Wirdumerweg 87, 9917PD Wird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9 oktober 2025 een besluit genomen op de aanvraag met zaaknummer Z2025-00003110 voor het in gebruik nemen van een perceel ten behoeve van de verkoop van auto's  op de locatie Wirdumerweg 87, 9917PD Wird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4150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0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0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10</meta:user-defined>
    <meta:user-defined meta:name="DCTERMS.abstract">9 oktober 2025 verleend voor het in gebruik nemen van een perceel ten behoeve van de verkoop van auto's  op de locatie Wirdumerweg 87, 9917PD Wirdum.</meta:user-defined>
    <dc:language>nl</dc:language>
    <meta:user-defined meta:name="DC.title">Kennisgeving besluit op aanvraag omgevingsvergunning (BOPA) Wirdumerweg 87, 9917PD Wirdum</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6802</meta:user-defined>
    <meta:user-defined meta:name="OVERHEIDop.publicationIssue">441502</meta:user-defined>
    <meta:user-defined meta:name="OVERHEIDop.GmbID/DC.identifier">gmb-2025-441502</meta:user-defined>
    <meta:user-defined meta:name="OVERHEIDop.versieInformatie"/>
  </office:meta>
</office:document-meta>
</file>