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Noord Het kappen van bomen BMK - VTA aan Verzoeklocatie 20251007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0701045,</text:span> Wilhelminakanaal Noord Het kappen van bomen BMK - VTA (1081825 ontvangen 07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8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5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1825</meta:user-defined>
    <dc:language>nl</dc:language>
    <meta:user-defined meta:name="OVERHEIDop.locatietype/OVERHEIDop.gebiedsmarkering">Vlak</meta:user-defined>
    <meta:user-defined meta:name="DC.title">Aanvraag vergunning voor Wilhelminakanaal Noord Het kappen van bomen BMK - VTA aan Verzoeklocatie 202510070104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01</meta:user-defined>
    <meta:user-defined meta:name="OVERHEIDop.GmbID/DC.identifier">gmb-2025-441501</meta:user-defined>
    <meta:user-defined meta:name="OVERHEIDop.versieInformatie"/>
  </office:meta>
</office:document-meta>
</file>