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64b71aa5-c2bc-49bb-9ab6-999e93c51b12.png" manifest:media-type="image/x-eps"/>
  <manifest:file-entry manifest:full-path="Pictures/Afbeelding1i4e6cacca-d3e1-43c8-9d61-33c23d89b3f6.png" manifest:media-type="image/x-eps"/>
  <manifest:file-entry manifest:full-path="Pictures/Afbeelding2i02b7952c-c70d-4436-b033-e8214139dd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Gleditsiastraat 76</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050126 </text:p>
            <text:p text:style-name="al">Datum: 04-02-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Gleditsiastraat</text:span><text:span text:style-name="nadrukvet"> 76, 1326 BJ Almere</text:span><text:span text:style-name="nadrukvet"/>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Gleditsiastraat</text:span><text:span text:style-name="nadrukvet"> 76</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Gleditsiastraat</text:span><text:span text:style-name="nadrukvet"> 76</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64b71aa5-c2bc-49bb-9ab6-999e93c51b12.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Gleditsiastraat</text:span>
            <text:span text:style-name="nadrukvet"> 76</text:span>
          </text:p>
            <text:p text:style-name="common-al">
            <draw:frame><draw:text-box><text:section text:name="plaatje_id1-3-2-2-1-65-1" text:style-name="plaatje">
              <text:p text:style-name="illustratie_id1-3-2-2-1-65-1-1"><draw:frame draw:style-name="illustratie_id1-3-2-2-1-65-1-1" text:anchor-type="paragraph" svg:width="153mm" svg:height="80.63773584905661mm"><draw:image xlink:href="Pictures/Afbeelding1i4e6cacca-d3e1-43c8-9d61-33c23d89b3f6.png" xlink:type="simple"/></draw:frame></text:p>
            </text:section></draw:text-box></draw:frame>
            <text:span text:style-name="nadrukvet"/>
          </text:p>
            <text:p text:style-name="common-al">
            <draw:frame><draw:text-box><text:section text:name="plaatje_id1-3-2-2-1-66-1" text:style-name="plaatje">
              <text:p text:style-name="illustratie_id1-3-2-2-1-66-1-1"><draw:frame draw:style-name="illustratie_id1-3-2-2-1-66-1-1" text:anchor-type="paragraph" svg:width="153mm" svg:height="79.19433962264151mm"><draw:image xlink:href="Pictures/Afbeelding2i02b7952c-c70d-4436-b033-e8214139dd89.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15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Gleditsiastraat 7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50126 </meta:user-defined>
    <meta:user-defined meta:name="DCTERMS.abstract">Aanwijzen en inrichten van twee parkeervakken ten behoeve van het laden van elektrische voertuigen ter hoogte van Gleditsiastraat 76</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Gleditsiastraat 76</meta:user-defined>
    <meta:user-defined meta:name="DCTERMS.W3CDTF/DCTERMS.available">2025-02-04</meta:user-defined>
    <meta:user-defined meta:name="DCTERMS.W3CDTF/OVERHEIDop.jaargang">2025</meta:user-defined>
    <meta:user-defined meta:name="OVERHEIDop.publicationIssue">44150</meta:user-defined>
    <meta:user-defined meta:name="OVERHEIDop.GmbID/DC.identifier">gmb-2025-44150</meta:user-defined>
    <meta:user-defined meta:name="OVERHEIDop.versieInformatie"/>
  </office:meta>
</office:document-meta>
</file>