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werkzaamheden STATIO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9 oktober 2025 een ontheffing verleend van het verbod op het veroorzaken van geluidhinder door het uitvoeren van werkzaamheden binnen de gemeente Heerlen. Er vinden in opdracht van ProRail werkzaamheden plaats aan perron 2 van Station Heerlen.</text:p>
            <text:p text:style-name="common-al"/>
            <text:p text:style-name="common-al">De ontheffing gaat over zaaknummer Z-25381090 en is verleend op grond van artikel 4:6 lid 2 van de Algemene plaatselijke verordening van de gemeente Heerlen.</text:p>
            <text:p text:style-name="common-al"/>
            <text:p text:style-name="common-al">Deze ontheffing is geldig voor werkzaamheden op perron 2 van Station Heerlen op 13 oktober 2025 van 01:00 tot 03:00 uur en is onder voorwaarden verleend om ontoelaatbare hinder voor de omgeving te voorkomen. </text:p>
            <text:p text:style-name="common-al"/>
            <text:p text:style-name="common-al">Het besluit is op 9 oktober 2025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4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Heerlen - Kennisgeving Ontheffing geluidhinder werkzaamheden STATION HEERLEN</meta:user-defined>
    <meta:user-defined meta:name="DCTERMS.W3CDTF/DCTERMS.available">2025-10-13</meta:user-defined>
    <meta:user-defined meta:name="DCTERMS.W3CDTF/OVERHEIDop.jaargang">2025</meta:user-defined>
    <meta:user-defined meta:name="OVERHEIDop.publicationIssue">441499</meta:user-defined>
    <meta:user-defined meta:name="OVERHEIDop.GmbID/DC.identifier">gmb-2025-441499</meta:user-defined>
    <meta:user-defined meta:name="OVERHEIDop.versieInformatie"/>
  </office:meta>
</office:document-meta>
</file>