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uis van de Wijk on Tour ter hoogte van George Gershwinplein 2 in Amsterdam</text:p>
            <text:p text:style-name="common-al">Datum van: 18-12-2025</text:p>
            <text:p text:style-name="common-al">Datum t/m: 20-12-2025</text:p>
            <text:p text:style-name="common-al">Tijd van: 12:00</text:p>
            <text:p text:style-name="common-al">Tijd tot: 19:00</text:p>
            <text:p text:style-name="common-al">Bezoekers drukste moment: 400</text:p>
            <text:p text:style-name="common-al">Activiteiten: Stand met informatie over dienstverlening Buurteam Zuid en informatie  de sociale basis en muzikale omlijsting. Er wordt nauw samengewerkt met de organisatoren van de Wintermarkt.</text:p>
            <text:p text:style-name="common-al">Ontvangen op: 01-10-2025</text:p>
            <text:p text:style-name="common-al">Kenmerk gemeente: Z/25/30188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8888</meta:user-defined>
    <meta:user-defined meta:name="DCTERMS.abstract">Aanvraag voor het mogen houden van event Huis van de Wijk on Tour ter hoogte van George Gershwinplein 2 in Amsterdam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 George Gershwinplein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98</meta:user-defined>
    <meta:user-defined meta:name="OVERHEIDop.GmbID/DC.identifier">gmb-2025-441498</meta:user-defined>
    <meta:user-defined meta:name="OVERHEIDop.versieInformatie"/>
  </office:meta>
</office:document-meta>
</file>