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bestaande melding brandveilig gebruik aan de Kruispad 2 in Brakel. Zaaknummer: ODR2514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9-2025. De aanvraag omgevingsvergunning heeft betrekking op het wijzigen van de bestaande melding brandveilig gebruik op het adres Kruispad 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149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418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de bestaande melding brandveilig gebruik aan de Kruispad 2 in Brakel. Zaaknummer: ODR2514189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497</meta:user-defined>
    <meta:user-defined meta:name="OVERHEIDop.GmbID/DC.identifier">gmb-2025-441497</meta:user-defined>
    <meta:user-defined meta:name="OVERHEIDop.versieInformatie"/>
  </office:meta>
</office:document-meta>
</file>