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erugplaatsen van een hekwerk op een balkon op een vergunningsvrije uitbouw, Goethelaan 22, 3533VS Utrecht, GU-Z2025-0003340</text:p>
      <text:section text:name="zakelijke-mededeling_id1-3-2" text:style-name="zakelijke-mededeling">
        <text:section text:name="zakelijke-mededeling-tekst_id1-3-2-1" text:style-name="zakelijke-mededeling-tekst">
          <text:section text:name="tekst_id1-3-2-1-1" text:style-name="tekst">
            <text:p text:style-name="common-al">GU-Z2025-0003340</text:p>
            <text:p text:style-name="common-al">Toelichting: het terugplaatsen van een hekwerk op een balkon op een vergunningsvrije uitbouw</text:p>
            <text:p text:style-name="common-al">Datum ontvangst aanvraag: 29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14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3340</meta:user-defined>
    <meta:user-defined meta:name="DCTERMS.abstract">Toelichting: het terugplaatsen van een hekwerk op een balkon op een vergunningsvrije uitbouw</meta:user-defined>
    <dc:language>nl</dc:language>
    <meta:user-defined meta:name="OVERHEIDop.locatietype/OVERHEIDop.gebiedsmarkering">Vlak</meta:user-defined>
    <meta:user-defined meta:name="DC.title">Aanvraag omgevingsvergunning, het terugplaatsen van een hekwerk op een balkon op een vergunningsvrije uitbouw, Goethelaan 22, 3533VS Utrecht, GU-Z2025-0003340</meta:user-defined>
    <meta:user-defined meta:name="OVERHEIDop.datumEindeReactietermijn">2025-03-26</meta:user-defined>
    <meta:user-defined meta:name="OVERHEIDop.terinzageleggingBG">https://jeleefomgeving.nl/inzien/002220647/373e3150-19e1-4700-b6e7-1021361ea0cb</meta:user-defined>
    <meta:user-defined meta:name="DCTERMS.W3CDTF/DCTERMS.available">2025-02-03</meta:user-defined>
    <meta:user-defined meta:name="DCTERMS.W3CDTF/OVERHEIDop.jaargang">2025</meta:user-defined>
    <meta:user-defined meta:name="OVERHEIDop.publicationIssue">44149</meta:user-defined>
    <meta:user-defined meta:name="OVERHEIDop.GmbID/DC.identifier">gmb-2025-44149</meta:user-defined>
    <meta:user-defined meta:name="OVERHEIDop.versieInformatie"/>
  </office:meta>
</office:document-meta>
</file>