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 en plaatsen van een bijgebouw en tuin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3851</text:p>
            <text:p text:style-name="common-al">Omschrijving: uitbreiden van de woning en plaatsen van een bijgebouw en tuinafscheid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ornhertlaan 12 5615EK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09-10-2025</text:p>
            <text:p text:style-name="common-al">Het besluit ligt vanaf twee dagen na publicatie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3851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48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8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8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851</meta:user-defined>
    <meta:user-defined meta:name="DCTERMS.abstract">uitbreiden van de woning en plaatsen van een bijgebouw en tuinafsch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reiden van de woning en plaatsen van een bijgebouw en tuinafscheiding</meta:user-defined>
    <meta:user-defined meta:name="OVERHEIDop.datumEindeReactietermijn">2025-11-23</meta:user-defined>
    <meta:user-defined meta:name="OVERHEIDop.terinzageleggingBG">https://publicaties.eindhoven.nl/dossier/EHV-ZP2025-003851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87</meta:user-defined>
    <meta:user-defined meta:name="OVERHEIDop.GmbID/DC.identifier">gmb-2025-441487</meta:user-defined>
    <meta:user-defined meta:name="OVERHEIDop.versieInformatie"/>
  </office:meta>
</office:document-meta>
</file>