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het verwijderen van een aanhanger geplaatst aan de Ampèrestraat</text:p>
      <text:section text:name="regeling_id1-3-2" text:style-name="regeling">
        <text:section text:name="aanhef_id1-3-2-1" text:style-name="aanhef">
          <text:section text:name="preambule_id1-3-2-1-1" text:style-name="preambule">
            <text:p text:style-name="al">
            <text:span text:style-name="nadrukvet">Burgemeester en wethouders van de gemeente Velsen maken het volgende bekend</text:span>
          </text:p>
            <text:p text:style-name="al">Aan de Ampèrestraat ter hoogte van huisnummer 25 te IJmuiden staat een metaalkleurige aanhanger met kenteken 79-WFR-9. Het plaatsen van deze aanhanger is in strijd met artikel 3:34 van de Verordening fysieke leefomgeving Velsen 2023. Op grond van dit artikel is het verboden een voertuig dat voor recreatie of anderszins voor andere dan verkeersdoeleinden wordt gebruikt, waaronder in ieder geval ook aanhangwagens worden verstaan, langer dan drie achtereenvolgende dagen in de openbare ruimte te plaatsen of te hebben.</text:p>
            <text:p text:style-name="al">De eigenaar van bovengenoemde voertuig kan niet worden achterhaald. Gelet op bovengenoemd artikel roepen wij de eigenaar of houder van dit voertuig op, deze voor het eindigen van de gestelde begunstigingstermijn van de aankondiging te verwijderen.</text:p>
            <text:p text:style-name="al">
            <text:span text:style-name="nadrukvet">De begunstigingstermijn is gesteld op maandag 20 oktober 2025.</text:span>
          </text:p>
            <text:p text:style-name="al">Indien het voertuig niet binnen de door ons gestelde termijn is verwijderd zullen wij op grond van artikel 125 van de Gemeentewet in samenhang met artikelen 5:21 en 5:29 van de Algemene wet bestuursrecht (Awb). Overgaan tot het toepassen van bestuursdwang. <text:span text:style-name="nadrukvet">Dit houdt in dat de gemeente het voertuig zal verwijderen</text:span>.</text:p>
            <text:p text:style-name="al">Na verwijdering zal het voertuig in bewaring gaan bij de bewaarplaats. Het voertuig zal pas aan een eventuele rechthebbende worden teruggegeven indien deze de kosten van bestuursdwang voldoet. De rechthebbende van het voertuig blijft te allen tijde deze kosten verschuldigd. Dit mag op grond van artikel 5:25 van de Awb.</text:p>
            <text:p text:style-name="al">Op grond van artikel 5:30 van de Awb kan het voertuig worden verkocht wanneer de rechthebbende zich niet meldt binnen een termijn van dertien (13) weken na de opslag. Netgenoemde termijn geldt niet als er een duidelijke onevenredigheid bestaat tussen de geringe waarde van het voertuig en de kosten van bestuursdwang. <text:span text:style-name="nadrukvet">Er kan dan na twee (2) weken tot verkoop of vernietiging worden overgegaan.</text:span> Op grond van de Awb heeft u zes (6) weken na bekendmaking van dit besluit de tijd om een bezwaarschrift in te dienen bij het college te Dudokplein 1, 1971 EN IJmuiden.</text:p>
            <text:p text:style-name="al">Hoogachtend,</text:p>
            <text:p text:style-name="al">het college van burgemeester en wethouders van Velsen, </text:p>
            <text:p text:style-name="al">namens dezen,</text:p>
            <text:p text:style-name="al">C. Hewitt</text:p>
            <text:p text:style-name="al">Operationeel Teamleider Toezicht en Handhaving Openbare Ruimte</text:p>
            <text:p text:style-name="al">Team Vergunning, Toezicht en Handhaving</text:p>
            <text:p text:style-name="al">Domein Fysieke Leefomgeving</text:p>
            <text:p text:style-name="al">Gemeente Vels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4148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8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48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Verkeer | Organisatie en beleid</meta:user-defined>
    <dc:language>nl</dc:language>
    <meta:user-defined meta:name="OVERHEIDop.locatietype/OVERHEIDop.gebiedsmarkering">Adres</meta:user-defined>
    <meta:user-defined meta:name="DC.title">Besluit tot het verwijderen van een aanhanger geplaatst aan de Ampèrestraat</meta:user-defined>
    <meta:user-defined meta:name="DCTERMS.W3CDTF/DCTERMS.available">2025-10-13</meta:user-defined>
    <meta:user-defined meta:name="DCTERMS.W3CDTF/OVERHEIDop.jaargang">2025</meta:user-defined>
    <meta:user-defined meta:name="OVERHEIDop.publicationIssue">441485</meta:user-defined>
    <meta:user-defined meta:name="OVERHEIDop.GmbID/DC.identifier">gmb-2025-441485</meta:user-defined>
    <meta:user-defined meta:name="OVERHEIDop.versieInformatie"/>
  </office:meta>
</office:document-meta>
</file>