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arkeerverbod-zone Excelsiorstraat en De Schansgraaf te Venlo</text:p>
      <text:section text:name="regeling_id1-3-2" text:style-name="regeling">
        <text:section text:name="aanhef_id1-3-2-1" text:style-name="aanhef">
          <text:section text:name="afkondiging_id1-3-2-1-1" text:style-name="afkondiging">
            <text:p text:style-name="afkondiging_top"/>
            <text:p text:style-name="al">RGBORU 55963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Aan de Excelsiorstraat en aan De Schansgraaf  te Venlo zijn voldoende parkeermogelijkheden aangebracht. Echter wordt hier regelmatig buiten de aangegeven parkeervakken en in de bochten geparkeerd. Hierdoor is het voorstel om er een parkeerverbod-zone in te stellen.</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Naar aanleiding van diverse meldingen over het parkeergedrag in deze straten hebben we deze onderzocht. Hieruit kwam de conclusie dat er inderdaad regelmatig hinderlijk buiten de aangegeven parkeervakken geparkeerd werd. Doordat er hinderlijk geparkeerd wordt, belemmert dit de doorgang voor de hulpverleners en vuilniswagens.</text:p>
            <text:p text:style-name="al">Uit metingen van de parkeerdruk blijkt dat de aangelegde parkeervakken in deze straten voldoen aan de parkeerbehoefte. </text:p>
            <text:p text:style-name="al">Hierdoor hebben wij het voornemen om een parkeerverbod-zone in te stellen waardoor er nog alleen maar in de aangegeven parkeervakken geparkeerd mag worden.</text:p>
            <text:p text:style-name="al">Dit zal aangegeven worden door middel van de borden E1-ZB en E1-ZE.</text:p>
            <text:p text:style-name="al"/>
            <text:p text:style-name="al">
            <text:span text:style-name="nadrukvet">Grondslag uit artikel 2 WVW:</text:span>
          </text:p>
            <text:p text:style-name="al">2.1 </text:p>
            <text:p text:style-name="al">a. het verzekeren van de veiligheid op de weg;</text:p>
            <text:p text:style-name="al">c. het in stand houden van de weg en het waarborgen van de bruikbaarheid daarvan;</text:p>
            <text:p text:style-name="al">d. 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instellen van een parkeerverbod-zone op de Excelsiorstraat en de Schansgraaf te Venlo d.m.v. het plaatsen van de borden E1-ZB en E1-ZE. Zie situatietekening.</text:p>
            <text:p text:style-name="al"/>
            <text:p text:style-name="al">Venlo 08-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4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parkeerverbod-zone - Exelsiorstraat en Schansgraaf te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9634</meta:user-defined>
    <meta:user-defined meta:name="DCTERMS.abstract">Het instellen van een parkeerverbod-zone</meta:user-defined>
    <meta:user-defined meta:name="OVERHEIDop.verkeersbordcode">E01z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Venlo – Verkeersbesluit Parkeerverbod-zone Excelsiorstraat en De Schansgraaf te Venlo</meta:user-defined>
    <meta:user-defined meta:name="DCTERMS.W3CDTF/DCTERMS.available">2025-10-13</meta:user-defined>
    <meta:user-defined meta:name="OVERHEIDop.externeBijlage">Bijlage 1|exb-2025-36801</meta:user-defined>
    <meta:user-defined meta:name="DCTERMS.W3CDTF/OVERHEIDop.jaargang">2025</meta:user-defined>
    <meta:user-defined meta:name="OVERHEIDop.publicationIssue">441482</meta:user-defined>
    <meta:user-defined meta:name="OVERHEIDop.GmbID/DC.identifier">gmb-2025-441482</meta:user-defined>
    <meta:user-defined meta:name="OVERHEIDop.versieInformatie"/>
  </office:meta>
</office:document-meta>
</file>