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Saturnus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en aan de Saturnus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21-10-2025 zaaknummer: 1617945.</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21-10-2025 tot en met 2-12-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text:span>
            </text:span>
            <text:span text:style-name="nadrukvet">
              <text:span text:style-name="nadrukcur">e</text:span>
            </text:span>
            <text:span text:style-name="nadrukvet">
              <text:span text:style-name="nadrukcur">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text:span>
            <text:span text:style-name="nadrukcur">een gereserveerde</text:span>
            <text:span text:style-name="nadrukcur"> gehandicaptenparkeerplaats</text:span>
            <text:span text:style-name="nadrukcur">en</text:span>
            <text:span text:style-name="nadrukcur"/>
            <text:span text:style-name="nadrukcur">aan de </text:span>
            <text:span text:style-name="nadrukcur">Saturnus </text:span>
            <text:span text:style-name="nadrukcur">te Hoogezand</text:span>
            <text:span text:style-name="nadrukcur">.</text:span>
            <text:span text:style-name="nadrukcur"/>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147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7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7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ehandicaptenparkeerplaats Saturnus - Saturn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10-21</meta:user-defined>
    <meta:user-defined meta:name="OVERHEIDop.externeBijlage">Situatieschets Saturnus|exb-2025-36800</meta:user-defined>
    <meta:user-defined meta:name="DCTERMS.W3CDTF/OVERHEIDop.jaargang">2025</meta:user-defined>
    <meta:user-defined meta:name="OVERHEIDop.publicationIssue">441478</meta:user-defined>
    <meta:user-defined meta:name="OVERHEIDop.GmbID/DC.identifier">gmb-2025-441478</meta:user-defined>
    <meta:user-defined meta:name="OVERHEIDop.versieInformatie"/>
  </office:meta>
</office:document-meta>
</file>