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vrijstaande woning met buitenberging, carport en een uitrit (kavel H12) op de locatie Eerste Weierei 12 (kavel H12 Dordts Buiten) te Dordrecht zaaknummer 9003Z-25-4639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vrijstaande woning met buitenberging, carport en een uitrit (kavel H12) op de locatie Eerste Weierei 12 (kavel H12 Dordts Buiten) te Dordrecht</text:span>
          </text:p>
            <text:p text:style-name="common-al">De gemeente Dordrecht heeft een vergunning verleend. De gemeente geeft hiermee toestemming voor het realiseren van een vrijstaande woning met buitenberging, carport en een uitrit (kavel H12) op de locatie Eerste Weierei 12 (kavel H12 Dordts Buiten)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Eerste Weierei 12 (kavel H12 Dordts Buiten) te Dordrecht. U kunt nu reageren als u het hier niet mee eens bent.</text:p>
            <text:p text:style-name="common-al"/>
            <text:p text:style-name="common-al">
            <text:span text:style-name="nadrukvet">Bent u het niet eens met de vergunning?</text:span>
          </text:p>
            <text:p text:style-name="common-al">U kunt de gemeente tot 5 nov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1476</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476</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476</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vrijstaande woning met buitenberging, carport en een uitrit (kavel H12) op de locatie Eerste Weierei 12 (kavel H12 Dordts Buiten) te Dordrecht zaaknummer 9003Z-25-463983</meta:user-defined>
    <meta:user-defined meta:name="DCTERMS.W3CDTF/DCTERMS.available">2025-10-13</meta:user-defined>
    <meta:user-defined meta:name="DCTERMS.W3CDTF/OVERHEIDop.jaargang">2025</meta:user-defined>
    <meta:user-defined meta:name="OVERHEIDop.publicationIssue">441476</meta:user-defined>
    <meta:user-defined meta:name="OVERHEIDop.GmbID/DC.identifier">gmb-2025-441476</meta:user-defined>
    <meta:user-defined meta:name="OVERHEIDop.versieInformatie"/>
  </office:meta>
</office:document-meta>
</file>